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dakrenovatie van de  woning op het perceel Leeuwenhoekstraat 8, 3817 T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text:span> dakrenovatie van de woning <text:span text:style-name="nadrukvet">op het perceel Leeuwenhoekstraat 8, 3817 TM Amersfoort</text:span></text:p>
            <text:p text:style-name="common-al">De Gemeente Amersfoort heeft op  25-07-2025  besloten dat er geen vergunning vereist is voor  voor dakrenovatie van de woning het perceel Leeuwenhoekstraat 8, 3817 TM Amersfoort, met kenmerk CLZ-0002609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443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3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3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091</meta:user-defined>
    <dc:language>nl</dc:language>
    <meta:user-defined meta:name="OVERHEIDop.locatietype/OVERHEIDop.gebiedsmarkering">Punt</meta:user-defined>
    <meta:user-defined meta:name="DC.title">Kennisgeving vergunningvrij:  geen omgevingsvergunning vereist  voor dakrenovatie van de  woning op het perceel Leeuwenhoekstraat 8, 3817 TM Amersfoort</meta:user-defined>
    <meta:user-defined meta:name="DCTERMS.W3CDTF/DCTERMS.available">2025-07-29</meta:user-defined>
    <meta:user-defined meta:name="DCTERMS.W3CDTF/OVERHEIDop.jaargang">2025</meta:user-defined>
    <meta:user-defined meta:name="OVERHEIDop.publicationIssue">334432</meta:user-defined>
    <meta:user-defined meta:name="OVERHEIDop.GmbID/DC.identifier">gmb-2025-334432</meta:user-defined>
    <meta:user-defined meta:name="OVERHEIDop.versieInformatie"/>
  </office:meta>
</office:document-meta>
</file>