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rekruidweg 23, 2215WD Voorhout, het vergroten van de woning. Kenmerk Z2025-00002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>
            <text:span text:style-name="nadrukcur">Datum ontvangst:</text:span>2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4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9</meta:user-defined>
    <dc:language>nl</dc:language>
    <meta:user-defined meta:name="OVERHEIDop.locatietype/OVERHEIDop.gebiedsmarkering">Vlak</meta:user-defined>
    <meta:user-defined meta:name="DC.title">Nieuwe aanvraag omgevingsvergunning, Schorrekruidweg 23, 2215WD Voorhout, het vergroten van de woning. Kenmerk Z2025-00002069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26</meta:user-defined>
    <meta:user-defined meta:name="OVERHEIDop.GmbID/DC.identifier">gmb-2025-334426</meta:user-defined>
    <meta:user-defined meta:name="OVERHEIDop.versieInformatie"/>
  </office:meta>
</office:document-meta>
</file>