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end, strand van Schevening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Er is een omgevingsvergunning aangevraagd op grond van artikel 5.1, tweede lid, van de Omgevingswet juncto artikelen 3.40d, eerste lid, onder b, en 3.40e, eerste lid, van het Besluit activiteiten leefomgeving voor het creëren en ontbranden van een vreugdevuur tijdens de jaarwisseling(en) 2025/2026, 2026/2027 en 2027/2028 op het strand van Scheveningen. </text:p>
            <text:p text:style-name="common-al"/>
            <text:p text:style-name="common-al">De dagen voor de jaarwisseling wordt de vuurstapel, met een omvang van maximaal 10 bij 10 bij 10 meter, opgebouwd uit onbehandelde houten pallets voor eenmalig gebruik. </text:p>
            <text:p text:style-name="common-al">Dit vereist een vergunning voor de milieubelastende activiteit 'verbranden van bedrijfsafvalstoffen (in dit geval pallets) buiten een installatie'. </text:p>
            <text:p text:style-name="common-al"/>
            <text:p text:style-name="common-al">Besloten is om de vergunning te verlenen. </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Strand</text:p>
            <text:p text:style-name="common-al"/>
            <text:p text:style-name="common-al">
            <text:span text:style-name="nadrukvet">
              <text:span text:style-name="nadrukcur">Datum bekendmaking besluit:</text:span>
            </text:span>
          </text:p>
            <text:p text:style-name="common-al">15-07-2025</text:p>
            <text:p text:style-name="common-al"/>
            <text:p text:style-name="common-al">
            <text:span text:style-name="nadrukvet">Bekendmaking </text:span>
          </text:p>
            <text:p text:style-name="common-al">Dit besluit wordt bekendgemaakt door toezending van het besluit aan de aanvrager. </text:p>
            <text:p text:style-name="common-al">Van het besluit wordt mededeling gedaan in het Gemeenteblad, waarbij de datum van de bekendmaking wordt vermeld.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4">
              <text:list-item text:style-override="id1-3-2-1-1-34-1">
                <text:number>•</text:number>
                <text:p text:style-name="al">naam, adres, telefoonnummer (waar u overdag bereikbaar bent) en e-mailadres;</text:p>
              </text:list-item>
              <text:list-item text:style-override="id1-3-2-1-1-34-2">
                <text:number>•</text:number>
                <text:p text:style-name="al">de datum en handtekening;</text:p>
              </text:list-item>
              <text:list-item text:style-override="id1-3-2-1-1-34-3">
                <text:number>•</text:number>
                <text:p text:style-name="al">een duidelijke omschrijving van het besluit waartegen u bezwaar maakt. Stuur een kopie van het besluit mee en noem het kenmerk;</text:p>
              </text:list-item>
              <text:list-item text:style-override="id1-3-2-1-1-34-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Indien er een spoedeisend belang is, kan de Voorzieningenrechter van de Afdeling bestuursrechtspraak van de Raad van State (Postbus 20019, 2500 EA Den Haag) worden verzocht een voorlopige voorziening te treffen. Er kan alleen een verzoek om een voorlopige voorziening worden ingediend als ook bezwaar is gemaakt.</text:p>
            <text:p text:style-name="common-al"/>
            <text:p text:style-name="common-al"> Een voorlopige voorziening kan ook digitaal worden ingediend via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42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2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2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DSB/10917295</meta:user-defined>
    <meta:user-defined meta:name="DCTERMS.abstract">Omgevingsvergunning voor het creëren en ontbranden van een vreugdevuur op het strand van Scheveningen  tijdens de jaarwisselingen van 2025/2026, 2026/2027 en 2027/2028</meta:user-defined>
    <dc:language>nl</dc:language>
    <meta:user-defined meta:name="OVERHEIDop.locatietype/OVERHEIDop.gebiedsmarkering">Vlak</meta:user-defined>
    <meta:user-defined meta:name="DC.title">Omgevingsvergunning - Verleend, strand van Scheveningen, 's-Gravenhage</meta:user-defined>
    <meta:user-defined meta:name="DCTERMS.W3CDTF/DCTERMS.available">2025-07-29</meta:user-defined>
    <meta:user-defined meta:name="DCTERMS.W3CDTF/OVERHEIDop.jaargang">2025</meta:user-defined>
    <meta:user-defined meta:name="OVERHEIDop.externeBijlage">Milieuvergunningen Scheveningen|exb-2025-28217</meta:user-defined>
    <meta:user-defined meta:name="OVERHEIDop.publicationIssue">334422</meta:user-defined>
    <meta:user-defined meta:name="OVERHEIDop.GmbID/DC.identifier">gmb-2025-334422</meta:user-defined>
    <meta:user-defined meta:name="OVERHEIDop.versieInformatie"/>
  </office:meta>
</office:document-meta>
</file>