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Markenbrug t.h.v. perceel 207 te Hoofddorp. Wegens overtreding van artikel 6.25 van de Verordening Fysiek domein gemeente Haarlemmermeer 2019 is het volgende voertuig verwijderd: Hoofddorp Markenbrug, scooterwrak met kenteken D359HG. </text:p>
      <text:section text:name="zakelijke-mededeling_id1-3-2" text:style-name="zakelijke-mededeling">
        <text:section text:name="zakelijke-mededeling-tekst_id1-3-2-1" text:style-name="zakelijke-mededeling-tekst">
          <text:section text:name="tekst_id1-3-2-1-1" text:style-name="tekst">
            <text:p text:style-name="last-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4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wijderen voertuig, Markenbrug t.h.v. perceel 207 te Hoofddorp. Wegens overtreding van artikel 6.25 van de Verordening Fysiek domein gemeente Haarlemmermeer 2019 is het volgende voertuig verwijderd: Hoofddorp Markenbrug, scooterwrak met kenteken D359HG.</meta:user-defined>
    <meta:user-defined meta:name="DCTERMS.W3CDTF/DCTERMS.available">2025-07-29</meta:user-defined>
    <meta:user-defined meta:name="DCTERMS.W3CDTF/OVERHEIDop.jaargang">2025</meta:user-defined>
    <meta:user-defined meta:name="OVERHEIDop.publicationIssue">334421</meta:user-defined>
    <meta:user-defined meta:name="OVERHEIDop.GmbID/DC.identifier">gmb-2025-334421</meta:user-defined>
    <meta:user-defined meta:name="OVERHEIDop.versieInformatie"/>
  </office:meta>
</office:document-meta>
</file>