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bouw woning kavel 5 Krekenbos te Zuidland perceel  (BNS04) B 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bouw woning kavel 5 Krekenbos te Zuid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kavel 5 Krekenbos te Zuidland p</text:p>
            <text:p text:style-name="common-al">erceel  (BNS04) B 2071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5221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5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441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2212</meta:user-defined>
    <meta:user-defined meta:name="DCTERMS.abstract">Het bouwen van een nieuwbouw woning kavel 5 Krekenbos te Zuidland</meta:user-defined>
    <dc:language>nl</dc:language>
    <meta:user-defined meta:name="OVERHEIDop.locatietype/OVERHEIDop.gebiedsmarkering">Perceel</meta:user-defined>
    <meta:user-defined meta:name="DC.title">Gemeente Nissewaard - Verleende omgevingsvergunning Het bouwen van een nieuwbouw woning kavel 5 Krekenbos te Zuidland perceel  (BNS04) B 2071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17</meta:user-defined>
    <meta:user-defined meta:name="OVERHEIDop.GmbID/DC.identifier">gmb-2025-334417</meta:user-defined>
    <meta:user-defined meta:name="OVERHEIDop.versieInformatie"/>
  </office:meta>
</office:document-meta>
</file>