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meewerking aan vestiging recht van opstal op strook grond nabij de Springert in Ouddorp </text:p>
      <text:section text:name="regeling_id1-3-2" text:style-name="regeling">
        <text:section text:name="aanhef_id1-3-2-1" text:style-name="aanhef">
          <text:section text:name="preambule_id1-3-2-1-1" text:style-name="preambule">
            <text:p text:style-name="al">De gemeente Goeree-Overflakkee is van plan aan Stedin Netbeheer B.V. een recht van opstal te verlenen op het perceel nabij de Springert in Ouddorp. Het perceel heeft een grootte van ongeveer 23 m² bestemd voor een transformatorstation en is kadastraal bekend als gemeente Ouddorp, sectie D, nummer 3049 (gedeeltelijk).</text:p>
            <text:p text:style-name="al"/>
            <text:p text:style-name="al">
            <text:span text:style-name="nadrukvet">Waarom publiceren wij dit bericht?</text:span>
          </text:p>
            <text:p text:style-name="al">Door een uitspraak van de Hoge Raad geven wij vastgoed in principe altijd openbaar uit. Dat betekent dat iedereen de kans krijgt om in te schrijven. In sommige situaties is het zo dat slechts één partij in aanmerking komt. Dat is de uitgifte van vastgoed één-op-één. Volgens de Hoge Raad is dat alleen mogelijk als er op grond van objectieve, toetsbare en redelijke criteria slechts één serieuze kandidaat voor in aanmerking komt. </text:p>
            <text:p text:style-name="al"/>
            <text:p text:style-name="al">Wij maken het voornemen tot een zogenoemde één-op-ééngunning bekekend. Dat doen wij door het plaatsen van de publicatie.</text:p>
            <text:p text:style-name="al"/>
            <text:p text:style-name="al">
            <text:span text:style-name="nadrukvet">Wij vinden dat maar één kandidaat in aanmerking komt voor het recht van opstal</text:span>
          </text:p>
            <text:p text:style-name="al">Stedin Netbeheer B.V. is de enige serieuze kandidaat die in aanmerking komt voor het recht van opstal. Dit komt doordat Stedin de netbeheerder is van het elektriciteitsnet op Goeree-Overflakkee. Er is slechts één netbeheerder van het openbare elektriciteitsnetwerk. Met het plaatsen van een transformatorstation door Stedin B.V. wordt het algemeen belang gediend.</text:p>
            <text:p text:style-name="al"/>
            <text:p text:style-name="al">
            <text:span text:style-name="nadrukvet">Tegen deze voorgenomen medewerking is geen zienswijze of bezwaar mogelijk</text:span>
          </text:p>
            <text:p text:style-name="al">Tegen de voorgenomen medewerking aan het vestigen van het recht van opstal kunnen geen zienswijzen of bezwaren in de zit van de Algemene Wet Bestuursrecht worden ingediend. Bent u van mening dat u ook een serieuze kandidaat bent? Stuur dan voor 18 augustus 2025 een e-mail naar vastgoed@goeree-overflakkee.nl. </text:p>
            <text:p text:style-name="al">Zet in uw e-mail minstens:</text:p>
            <text:p text:style-name="al">- Het zaaknummer Z-25-172275;</text:p>
            <text:p text:style-name="al">- uw naam, adres en woonplaats;</text:p>
            <text:p text:style-name="al">- waarom u vindt dat u ook een serieuze kandidaat bent.</text:p>
            <text:p text:style-name="al">Als wij voor of op 18 augustus 2025 geen reactie ontvangen, dan gaan wij over tot het verlenen van medewerking aan de vestiging van het recht van opstal;</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34415</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415</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415</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Goeree-Overflakkee</meta:user-defined>
    <meta:user-defined meta:name="OVERHEID.Informatietype/DC.type">officiële publicatie</meta:user-defined>
    <meta:user-defined meta:name="OVERHEIDop.Rubriek/DC.type">overige overheidsinformatie</meta:user-defined>
    <meta:user-defined meta:name="OVERHEID.Gemeente/OVERHEID.authority">Goeree-Overflakkee</meta:user-defined>
    <meta:user-defined meta:name="OVERHEID.Gemeente/DCTERMS.publisher">Goeree-Overflakkee</meta:user-defined>
    <meta:user-defined meta:name="OVERHEID.TaxonomieBeleidsagendaDecentraal/OVERHEID.category">Financiën | Organisatie en beleid</meta:user-defined>
    <meta:user-defined meta:name="OVERHEIDop.referentienummer">Z-25-172275</meta:user-defined>
    <dc:language>nl</dc:language>
    <meta:user-defined meta:name="OVERHEIDop.locatietype/OVERHEIDop.gebiedsmarkering">Weg</meta:user-defined>
    <meta:user-defined meta:name="DC.title">Voorgenomen meewerking aan vestiging recht van opstal op strook grond nabij de Springert in Ouddorp</meta:user-defined>
    <meta:user-defined meta:name="DCTERMS.W3CDTF/DCTERMS.available">2025-07-29</meta:user-defined>
    <meta:user-defined meta:name="DCTERMS.W3CDTF/OVERHEIDop.jaargang">2025</meta:user-defined>
    <meta:user-defined meta:name="OVERHEIDop.publicationIssue">334415</meta:user-defined>
    <meta:user-defined meta:name="OVERHEIDop.GmbID/DC.identifier">gmb-2025-334415</meta:user-defined>
    <meta:user-defined meta:name="OVERHEIDop.versieInformatie"/>
  </office:meta>
</office:document-meta>
</file>