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Oosterduinweg 1 2015KH Haarlem, 0392-2025-0059080, Verzoek tot het legaliseren van een tuinhuis en kokowall in het voorerfgebied, verzonden 25-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41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1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1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59080</meta:user-defined>
    <meta:user-defined meta:name="DCTERMS.abstract">Verzoek tot het legaliseren van een tuinhuis en kokowall in het voorerfgebie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Oosterduinweg 1 2015KH Haarlem, 0392-2025-0059080, Verzoek tot het legaliseren van een tuinhuis en kokowall in het voorerfgebied, verzonden 25-07-2025</meta:user-defined>
    <meta:user-defined meta:name="DCTERMS.W3CDTF/DCTERMS.available">2025-07-29</meta:user-defined>
    <meta:user-defined meta:name="DCTERMS.W3CDTF/OVERHEIDop.jaargang">2025</meta:user-defined>
    <meta:user-defined meta:name="OVERHEIDop.publicationIssue">334413</meta:user-defined>
    <meta:user-defined meta:name="OVERHEIDop.GmbID/DC.identifier">gmb-2025-334413</meta:user-defined>
    <meta:user-defined meta:name="OVERHEIDop.versieInformatie"/>
  </office:meta>
</office:document-meta>
</file>