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- ALLSAFE Mini Opslag Boyleweg 2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nieuwe vestiging van ALLSAFE Mini Opsla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Afwijken van regels in het omgevingsplan</text:p>
            <text:p text:style-name="common-al">Bouwactiviteit (technisch)</text:p>
            <text:p text:style-name="common-al">Bouwactiviteit (werk of werkzaamheden uitvoeren)</text:p>
            <text:p text:style-name="common-al">Bouwactiviteit (handelsreclame maken of voeren)</text:p>
            <text:p text:style-name="common-al">Bouwactiviteit (uitweg maken, hebben of veranderen of het gebruik daarvan veranderen) </text:p>
            <text:p text:style-name="common-al">
            
          </text:p>
            <text:p text:style-name="common-al">
            <text:span text:style-name="nadrukvet">Waar</text:span>
          </text:p>
            <text:p text:style-name="common-al">Boyleweg 2, 3208 K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Regulier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4201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441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420178</meta:user-defined>
    <meta:user-defined meta:name="DCTERMS.abstract">Het realiseren van een nieuwe vestiging van ALLSAFE Mini Opslag</meta:user-defined>
    <dc:language>nl</dc:language>
    <meta:user-defined meta:name="DC.title">BOPA - ALLSAFE Mini Opslag Boyleweg 2 Spijkenisse</meta:user-defined>
    <meta:user-defined meta:name="OVERHEIDop.locatietype/OVERHEIDop.gebiedsmarkering">GeometrieRef</meta:user-defined>
    <meta:user-defined meta:name="DCTERMS.W3CDTF/DCTERMS.available">2025-07-29</meta:user-defined>
    <meta:user-defined meta:name="DCTERMS.W3CDTF/OVERHEIDop.jaargang">2025</meta:user-defined>
    <meta:user-defined meta:name="OVERHEIDop.externeBijlage">afwijkvergunning|exb-2025-28213</meta:user-defined>
    <meta:user-defined meta:name="OVERHEIDop.publicationIssue">334411</meta:user-defined>
    <meta:user-defined meta:name="OVERHEIDop.GmbID/DC.identifier">gmb-2025-334411</meta:user-defined>
    <meta:user-defined meta:name="OVERHEIDop.versieInformatie"/>
  </office:meta>
</office:document-meta>
</file>