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de Kloosterstraat 38,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de Kloosterstraat 38, te Muiden. De steiger wordt geplaatst gedurende de periode 4 augustus 2025 tot en met 22 augustus 2025.</text:p>
            <text:p text:style-name="common-al">(verstuurd 25 jul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5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440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0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0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de Kloosterstraat 38, te Muiden</meta:user-defined>
    <meta:user-defined meta:name="DCTERMS.W3CDTF/DCTERMS.available">2025-07-29</meta:user-defined>
    <meta:user-defined meta:name="DCTERMS.W3CDTF/OVERHEIDop.jaargang">2025</meta:user-defined>
    <meta:user-defined meta:name="OVERHEIDop.publicationIssue">334403</meta:user-defined>
    <meta:user-defined meta:name="OVERHEIDop.GmbID/DC.identifier">gmb-2025-334403</meta:user-defined>
    <meta:user-defined meta:name="OVERHEIDop.versieInformatie"/>
  </office:meta>
</office:document-meta>
</file>