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vrijstaande woning op de locatie Breestuk naast nr. 5, 7397NX Nijbroek - perceel Nijbroek B 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5</text:p>
            <text:p text:style-name="common-al">Kenmerk: Z2025-000015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3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90</meta:user-defined>
    <meta:user-defined meta:name="DCTERMS.abstract">Breestuk naast nr. 5, 7397NX Nijbroek - perceel Nijbroek B 1907</meta:user-defined>
    <dc:language>nl</dc:language>
    <meta:user-defined meta:name="OVERHEIDop.locatietype/OVERHEIDop.gebiedsmarkering">Vlak</meta:user-defined>
    <meta:user-defined meta:name="DC.title">Aanvraag omgevingsvergunning voor het nieuwbouwen van een vrijstaande woning op de locatie Breestuk naast nr. 5, 7397NX Nijbroek - perceel Nijbroek B 1907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97</meta:user-defined>
    <meta:user-defined meta:name="OVERHEIDop.GmbID/DC.identifier">gmb-2025-334397</meta:user-defined>
    <meta:user-defined meta:name="OVERHEIDop.versieInformatie"/>
  </office:meta>
</office:document-meta>
</file>