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inkelruimte, Oudegracht 127, 3511AH Utrecht, GU-Z2025-0025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43</text:p>
            <text:p text:style-name="common-al">Toelichting: het verbouwen van een winkelruimte</text:p>
            <text:p text:style-name="common-al">Datum ontvangst aanvraag: 25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8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8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25043</meta:user-defined>
    <meta:user-defined meta:name="DCTERMS.abstract">Toelichting: het verbouwen van een winkelruimte</meta:user-defined>
    <dc:language>nl</dc:language>
    <meta:user-defined meta:name="OVERHEIDop.locatietype/OVERHEIDop.gebiedsmarkering">Vlak</meta:user-defined>
    <meta:user-defined meta:name="DC.title">Aanvraag omgevingsvergunning, het verbouwen van een winkelruimte, Oudegracht 127, 3511AH Utrecht, GU-Z2025-0025043</meta:user-defined>
    <meta:user-defined meta:name="OVERHEIDop.datumEindeReactietermijn">2025-09-19</meta:user-defined>
    <meta:user-defined meta:name="OVERHEIDop.terinzageleggingBG">https://jeleefomgeving.nl/inzien/002220647/e0215875-0a04-49ff-a747-b81a56dc8c24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88</meta:user-defined>
    <meta:user-defined meta:name="OVERHEIDop.GmbID/DC.identifier">gmb-2025-334388</meta:user-defined>
    <meta:user-defined meta:name="OVERHEIDop.versieInformatie"/>
  </office:meta>
</office:document-meta>
</file>