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14 2042TV Zandvoort, 0473-2025-0000894, het evenement Pride at the Beach, op 28-07-2025 10:00 tot 23:00, verzonden 2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94</meta:user-defined>
    <meta:user-defined meta:name="DCTERMS.abstract">het evenement Pride at the Beach</meta:user-defined>
    <dc:language>nl</dc:language>
    <meta:user-defined meta:name="OVERHEIDop.locatietype/OVERHEIDop.gebiedsmarkering">Punt</meta:user-defined>
    <meta:user-defined meta:name="DC.title">Gemeente Zandvoort, vergunning verleend, Boulevard de Favauge 14 2042TV Zandvoort, 0473-2025-0000894, het evenement Pride at the Beach, op 28-07-2025 10:00 tot 23:00, verzonden 25-07-2025</meta:user-defined>
    <meta:user-defined meta:name="DCTERMS.W3CDTF/DCTERMS.available">2025-07-29</meta:user-defined>
    <meta:user-defined meta:name="DCTERMS.W3CDTF/OVERHEIDop.jaargang">2025</meta:user-defined>
    <meta:user-defined meta:name="OVERHEIDop.publicationIssue">334382</meta:user-defined>
    <meta:user-defined meta:name="OVERHEIDop.GmbID/DC.identifier">gmb-2025-334382</meta:user-defined>
    <meta:user-defined meta:name="OVERHEIDop.versieInformatie"/>
  </office:meta>
</office:document-meta>
</file>