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Goedestraat 106BS, 3572RX Utrecht, GU-Z2025-0025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35</text:p>
            <text:p text:style-name="common-al">Toelichting: het plaatsen van een dakterras op het dak van een woning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5035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Goedestraat 106BS, 3572RX Utrecht, GU-Z2025-0025035</meta:user-defined>
    <meta:user-defined meta:name="OVERHEIDop.datumEindeReactietermijn">2025-09-19</meta:user-defined>
    <meta:user-defined meta:name="OVERHEIDop.terinzageleggingBG">https://jeleefomgeving.nl/inzien/002220647/96ac0898-bc47-4629-9279-b3b3c0ad748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78</meta:user-defined>
    <meta:user-defined meta:name="OVERHEIDop.GmbID/DC.identifier">gmb-2025-334378</meta:user-defined>
    <meta:user-defined meta:name="OVERHEIDop.versieInformatie"/>
  </office:meta>
</office:document-meta>
</file>