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5 buitenunits voor een airco installatie, Nobelstraat 1BS, 3512EK Utrecht, GU-Z2025-0025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26</text:p>
            <text:p text:style-name="common-al">Toelichting: het plaatsen van 5 buitenunits voor een airco installatie</text:p>
            <text:p text:style-name="common-al">Datum ontvangst aanvraag: 2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7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26</meta:user-defined>
    <meta:user-defined meta:name="DCTERMS.abstract">Toelichting: het plaatsen van 5 buitenunits voor een airco installatie</meta:user-defined>
    <dc:language>nl</dc:language>
    <meta:user-defined meta:name="OVERHEIDop.locatietype/OVERHEIDop.gebiedsmarkering">Vlak</meta:user-defined>
    <meta:user-defined meta:name="DC.title">Aanvraag omgevingsvergunning, het plaatsen van 5 buitenunits voor een airco installatie, Nobelstraat 1BS, 3512EK Utrecht, GU-Z2025-0025026</meta:user-defined>
    <meta:user-defined meta:name="OVERHEIDop.datumEindeReactietermijn">2025-09-19</meta:user-defined>
    <meta:user-defined meta:name="OVERHEIDop.terinzageleggingBG">https://jeleefomgeving.nl/inzien/002220647/fe4cc636-673c-4591-b842-e8867ddb072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72</meta:user-defined>
    <meta:user-defined meta:name="OVERHEIDop.GmbID/DC.identifier">gmb-2025-334372</meta:user-defined>
    <meta:user-defined meta:name="OVERHEIDop.versieInformatie"/>
  </office:meta>
</office:document-meta>
</file>