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en uitbreiden van MFA Terwolde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5</text:p>
            <text:p text:style-name="common-al">Kenmerk: Z2025-000015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3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6</meta:user-defined>
    <meta:user-defined meta:name="DCTERMS.abstract">Vaassenseweg 3, 7396NA Terwolde</meta:user-defined>
    <dc:language>nl</dc:language>
    <meta:user-defined meta:name="OVERHEIDop.locatietype/OVERHEIDop.gebiedsmarkering">Vlak</meta:user-defined>
    <meta:user-defined meta:name="DC.title">Aanvraag omgevingsvergunning voor het herinrichten en uitbreiden van MFA Terwolde op de locatie Vaassenseweg 3, 7396NA Ter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71</meta:user-defined>
    <meta:user-defined meta:name="OVERHEIDop.GmbID/DC.identifier">gmb-2025-334371</meta:user-defined>
    <meta:user-defined meta:name="OVERHEIDop.versieInformatie"/>
  </office:meta>
</office:document-meta>
</file>