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Drususstraat 42 2025BS Haarlem, 0392-2025-0086000, het gebruiken van de zijkant van de voortuin voor het parkeren van auto’s en het aanleggen van een uitrit, verzonden 2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37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7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7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392-2025-0086000</meta:user-defined>
    <meta:user-defined meta:name="DCTERMS.abstract">het gebruiken van de zijkant van de voortuin voor het parkeren van auto’s en het aanlegg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Drususstraat 42 2025BS Haarlem, 0392-2025-0086000, het gebruiken van de zijkant van de voortuin voor het parkeren van auto’s en het aanleggen van een uitrit, verzonden 25-07-2025</meta:user-defined>
    <meta:user-defined meta:name="DCTERMS.W3CDTF/DCTERMS.available">2025-07-29</meta:user-defined>
    <meta:user-defined meta:name="DCTERMS.W3CDTF/OVERHEIDop.jaargang">2025</meta:user-defined>
    <meta:user-defined meta:name="OVERHEIDop.publicationIssue">334370</meta:user-defined>
    <meta:user-defined meta:name="OVERHEIDop.GmbID/DC.identifier">gmb-2025-334370</meta:user-defined>
    <meta:user-defined meta:name="OVERHEIDop.versieInformatie"/>
  </office:meta>
</office:document-meta>
</file>