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luitingstijden horecabedrijven en terrassen Amersfoort</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2:30 van de Algemene Plaatselijke Verordening Amersfoort en artikel 4:81 van de Algemene wet bestuursrecht;</text:p>
            <text:p text:style-name="al"/>
            <text:p text:style-name="al">besluit vast te stellen:</text:p>
            <text:p text:style-name="al"/>
            <text:p text:style-name="al">
            <text:span text:style-name="nadrukvet">Beleidsregel sluitingstijden horecabedrijven en terrassen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horeca 1: horecabedrijven zoals restaurants, snackbars, lunchrooms, koffie- of theehuizen, ijssalons en andere daarmee gelijk te stellen bedrijven, waarbij de nadruk ligt op het verstrekken van etenswaren, dan wel het verstrekken van alcoholvrije dranken;</text:p>
              </text:list-item>
              <text:list-item text:style-override="id1-3-2-2-1-3-2">
                <text:number>b.</text:number>
                <text:p text:style-name="al">horeca 2: horecabedrijven zoals cafés, eetcafés, discotheken, partycentra en andere daarmee gelijk te stellen bedrijven, waarbij het verstrekken van etenswaren ondergeschikt is aan het verstrekken van alcoholhoudende dranken. Ook shishalounges vallen hier onder;</text:p>
              </text:list-item>
              <text:list-item text:style-override="id1-3-2-2-1-3-3">
                <text:number>c.</text:number>
                <text:p text:style-name="al">horeca 3: horecabedrijven zoals sportkantines, buurthuizen en andere daarmee gelijk te stellen bedrijven, waarbij het verstrekken van dranken en/of etenswaren een ondergeschikte nevenactiviteit is;</text:p>
              </text:list-item>
              <text:list-item text:style-override="id1-3-2-2-1-3-4">
                <text:number>d.</text:number>
                <text:p text:style-name="al">horeca 4: horecabedrijven zoals hotels, pensions en andere daarmee gelijk te stellen bedrijven, waarbij de nadruk ligt op het aanbieden van logies, al dan niet met de daarbij behorende voorzieningen als een restaurant en congres- en vergaderfaciliteiten;</text:p>
              </text:list-item>
              <text:list-item text:style-override="id1-3-2-2-1-3-5">
                <text:number>e.</text:number>
                <text:p text:style-name="al">ontnuchteringszaak: alcoholvrij horecabedrijf, zoals een broodjeszaak of shoarmazaak, waar horecabezoekers na de reguliere sluitingstijden van de Horeca 2-bedrijven kunnen ‘ontnuchteren’ door wat te nuttigen voordat ze naar huis gaan;</text:p>
              </text:list-item>
              <text:list-item text:style-override="id1-3-2-2-1-3-6">
                <text:number>f.</text:number>
                <text:p text:style-name="al">Horecaconcentratiegebied: Hof, Lavendelstraat, Groenmarkt en Lieve Vrouwekerkhof, Lieve Vrouwestraat en Krankeledenstraat;</text:p>
              </text:list-item>
              <text:list-item text:style-override="id1-3-2-2-1-3-7">
                <text:number>g.</text:number>
                <text:p text:style-name="al">Energieke gebieden: Langestraat, Utrechtsestraat, Krommestraat, Achter Het Oude Stadhuis, Kamp, Bloemendalsestraat, Havik, Sint Jorisplein, Hellestraat, Appelmarkt, Arnhemsestraat, Varkensmarkt, Koestraat, Scherbierstraat, Mooierstraat, Stationsgebied, Grote Koppel tot de kruising met de Gildenplaats, Kleine Koppel tot kruising met de Oude Fabrieksstraat, Grote en Kleine Spui, Eemplein en Oliemolenhof/De Nieuwe Stad;</text:p>
              </text:list-item>
              <text:list-item text:style-override="id1-3-2-2-1-3-8">
                <text:number>h.</text:number>
                <text:p text:style-name="al">maandag: de nacht van maandag op dinsdag;</text:p>
              </text:list-item>
              <text:list-item text:style-override="id1-3-2-2-1-3-9">
                <text:number>i.</text:number>
                <text:p text:style-name="al">dinsdag: de nacht van dinsdag op woensdag;</text:p>
              </text:list-item>
              <text:list-item text:style-override="id1-3-2-2-1-3-10">
                <text:number>j.</text:number>
                <text:p text:style-name="al">woensdag: de nacht van woensdag op donderdag;</text:p>
              </text:list-item>
              <text:list-item text:style-override="id1-3-2-2-1-3-11">
                <text:number>k.</text:number>
                <text:p text:style-name="al">donderdag: de nacht van donderdag op vrijdag;</text:p>
              </text:list-item>
              <text:list-item text:style-override="id1-3-2-2-1-3-12">
                <text:number>l.</text:number>
                <text:p text:style-name="al">vrijdag: de nacht van vrijdag op zaterdag;</text:p>
              </text:list-item>
              <text:list-item text:style-override="id1-3-2-2-1-3-13">
                <text:number>m.</text:number>
                <text:p text:style-name="al">zaterdag: de nacht van zaterdag op zondag;</text:p>
              </text:list-item>
              <text:list-item text:style-override="id1-3-2-2-1-3-14">
                <text:number>n.</text:number>
                <text:p text:style-name="al">zondag: de nacht van zondag op maandag.</text:p>
              </text:list-item>
            </text:list>
          </text:section>
          <text:section text:name="artikel_id1-3-2-2-2" text:style-name="artikel">
            <text:p text:style-name="artikel_kop_titel"><text:span text:style-name="artikel_kop_label">Artikel</text:span> <text:span text:style-name="artikel_kop_nr">2</text:span> Sluitingstijden Horeca 1</text:p>
            <text:list text:style-name="id1-3-2-2-2-2">
              <text:list-item text:style-override="id1-3-2-2-2-2">
                <text:number>1.</text:number>
                <text:p text:style-name="al">Voor horecabedrijven vallend onder de categorie Horeca 1 worden de volgende maximale sluitingstijden gehanteerd:</text:p>
                <text:p text:style-name="al">Maandag t/m donderdag: 01.00 uur</text:p>
                <text:p text:style-name="al">Vrijdag en zaterdag: 02.00 uur</text:p>
                <text:p text:style-name="al">Zondag: 01.00 uur</text:p>
              </text:list-item>
              <text:list-item text:style-override="id1-3-2-2-2-3">
                <text:number>2.</text:number>
                <text:p text:style-name="al">In afwijking van het eerste lid gelden voor ontnuchteringszaken in het horecaconcentratiegebied de volgende maximale sluitingstijden:</text:p>
                <text:p text:style-name="al">Maandag t/m donderdag: 02.30 uur</text:p>
                <text:p text:style-name="al">Vrijdag en zaterdag: 06.00 uur</text:p>
                <text:p text:style-name="al">Zondag: 02.30 uur</text:p>
              </text:list-item>
              <text:list-item text:style-override="id1-3-2-2-2-4">
                <text:number>3.</text:number>
                <text:p text:style-name="al">In de nacht dat de zomertijd ingaat wordt de sluitingstijd van horecabedrijven die op het uur dat de zomertijd ingaat open mogen zijn, met één uur verlengd.</text:p>
              </text:list-item>
            </text:list>
          </text:section>
          <text:section text:name="artikel_id1-3-2-2-3" text:style-name="artikel">
            <text:p text:style-name="artikel_kop_titel"><text:span text:style-name="artikel_kop_label">Artikel</text:span> <text:span text:style-name="artikel_kop_nr">3</text:span> Sluitingstijden Horeca 2</text:p>
            <text:list text:style-name="id1-3-2-2-3-2">
              <text:list-item text:style-override="id1-3-2-2-3-2">
                <text:number>1.</text:number>
                <text:p text:style-name="al">Voor horecabedrijven vallend onder de categorie Horeca 2 worden de volgende maximale sluitingstijden gehanteerd:</text:p>
                <text:p text:style-name="al">Maandag en dinsdag: 02.00 uur</text:p>
                <text:p text:style-name="al">Woensdag en donderdag: 03.00 uur</text:p>
                <text:p text:style-name="al">Vrijdag en zaterdag: 05.00 uur</text:p>
                <text:p text:style-name="al">Zondag: 02.00 uur</text:p>
              </text:list-item>
              <text:list-item text:style-override="id1-3-2-2-3-3">
                <text:number>2.</text:number>
                <text:p text:style-name="al">Horecabedrijven vallend onder de categorie Horeca 2 kunnen maximaal 6 keer per jaar een ontheffing van de sluitingstijd aanvragen, waarbij de sluitingstijd kan worden verlengd tot 05.00 uur.</text:p>
              </text:list-item>
              <text:list-item text:style-override="id1-3-2-2-3-4">
                <text:number>3.</text:number>
                <text:p text:style-name="al">De aanvraag om een ontheffing als bedoeld in het tweede lid, dient minimaal 3 weken van tevoren te worden ingediend bij het Vergunningenloket van de gemeente Amersfoort waarbij gebruik wordt gemaakt van het formulier “Ontheffing sluitingsuur”.</text:p>
              </text:list-item>
              <text:list-item text:style-override="id1-3-2-2-3-5">
                <text:number>4.</text:number>
                <text:p text:style-name="al">In de nacht dat de zomertijd ingaat wordt de sluitingstijd van horecabedrijven die op het uur dat de zomertijd ingaat open mogen zijn, met één uur verlengd.</text:p>
              </text:list-item>
            </text:list>
          </text:section>
          <text:section text:name="artikel_id1-3-2-2-4" text:style-name="artikel">
            <text:p text:style-name="artikel_kop_titel"><text:span text:style-name="artikel_kop_label">Artikel</text:span> <text:span text:style-name="artikel_kop_nr">4</text:span> Sluitingstijden Horeca 3</text:p>
            <text:list text:style-name="id1-3-2-2-4-2">
              <text:list-item text:style-override="id1-3-2-2-4-2">
                <text:number>1.</text:number>
                <text:p text:style-name="al">Voor horecabedrijven vallend onder de categorie Horeca 3 worden de volgende maximale sluitingstijden gehanteerd:</text:p>
                <text:p text:style-name="al">Maandag t/m zondag: 24.00 uur</text:p>
              </text:list-item>
              <text:list-item text:style-override="id1-3-2-2-4-3">
                <text:number>2.</text:number>
                <text:p text:style-name="al">Horecabedrijven vallend onder de categorie Horeca 3 kunnen maximaal 6 keer per jaar een ontheffing van de sluitingstijd aanvragen, waarbij de sluitingstijd kan worden verlengd tot 02.00 uur.</text:p>
              </text:list-item>
              <text:list-item text:style-override="id1-3-2-2-4-4">
                <text:number>3.</text:number>
                <text:p text:style-name="al">De aanvraag om een ontheffing als bedoeld in het tweede lid, dient minimaal 3 weken van tevoren te worden ingediend bij het Vergunningenloket van de gemeente Amersfoort waarbij gebruik wordt gemaakt van het formulier “Ontheffing sluitingsuur”.</text:p>
              </text:list-item>
            </text:list>
          </text:section>
          <text:section text:name="artikel_id1-3-2-2-5" text:style-name="artikel">
            <text:p text:style-name="artikel_kop_titel"><text:span text:style-name="artikel_kop_label">Artikel</text:span> <text:span text:style-name="artikel_kop_nr">5</text:span> Sluitingstijden Horeca 4</text:p>
            <text:list text:style-name="id1-3-2-2-5-2">
              <text:list-item text:style-override="id1-3-2-2-5-2">
                <text:number>1.</text:number>
                <text:p text:style-name="al">Voor het bar-/restaurantgedeelte van horecabedrijven vallend onder de categorie Horeca 4 worden de volgende maximale sluitingstijden gehanteerd:</text:p>
                <text:p text:style-name="al">Maandag t/m zondag: 01.00 uur</text:p>
              </text:list-item>
              <text:list-item text:style-override="id1-3-2-2-5-3">
                <text:number>2.</text:number>
                <text:p text:style-name="al">Voor het logiesgedeelte van horecabedrijven vallend onder de categorie Horeca 4 gelden geen sluitingstijden.</text:p>
              </text:list-item>
            </text:list>
          </text:section>
          <text:section text:name="artikel_id1-3-2-2-6" text:style-name="artikel">
            <text:p text:style-name="artikel_kop_titel"><text:span text:style-name="artikel_kop_label">Artikel</text:span> <text:span text:style-name="artikel_kop_nr">6</text:span> Terrastijden </text:p>
            <text:list text:style-name="id1-3-2-2-6-2">
              <text:list-item text:style-override="id1-3-2-2-6-2">
                <text:number>1.</text:number>
                <text:p text:style-name="al">Een terras bij een horecabedrijf mag geopend zijn van 09.00 uur tot maximaal 23.00 uur, tenzij in de vergunning een andere tijd wordt aangegeven.</text:p>
              </text:list-item>
              <text:list-item text:style-override="id1-3-2-2-6-3">
                <text:number>2.</text:number>
                <text:p text:style-name="al">In afwijking van het in het eerste lid bepaalde mag een terras binnen het horecaconcentratiegebied en energiek gebied tot maximaal 01.00 uur geopend zijn, tenzij in de vergunning een andere tijd wordt aangegeven. </text:p>
              </text:list-item>
              <text:list-item text:style-override="id1-3-2-2-6-4">
                <text:number>3.</text:number>
                <text:p text:style-name="al">Bij een dagtemperatuur boven de 25 graden Celsius gemeten in de Bilt (KNMI site) mogen de terrassen in het horecaconcentratiegebied en energiek gebied van vrijdag op zaterdag en zaterdag op zondag 1 uur langer open blijven.</text:p>
              </text:list-item>
              <text:list-item text:style-override="id1-3-2-2-6-5">
                <text:number>4.</text:number>
                <text:p text:style-name="al">De burgemeester kan besluiten om, ook indien een maximumtemperatuur van 25 graden Celsius of hoger wordt verwacht, de verlengde opening tot 02.00 uur niet toe te staan indien dit uit het oogpunt van openbare orde en/of ter beperking van overlast gewenst is.</text:p>
              </text:list-item>
              <text:list-item text:style-override="id1-3-2-2-6-6">
                <text:number>5.</text:number>
                <text:p text:style-name="al">Een terras mag nooit geopend zijn na de sluitingstijd van het horecabedrijf.</text:p>
              </text:list-item>
            </text:list>
          </text:section>
          <text:section text:name="artikel_id1-3-2-2-7" text:style-name="artikel">
            <text:p text:style-name="artikel_kop_titel"><text:span text:style-name="artikel_kop_label">Artikel</text:span> <text:span text:style-name="artikel_kop_nr">7</text:span> Intrekking en wijziging </text:p>
            <text:list text:style-name="id1-3-2-2-7-2">
              <text:list-item text:style-override="id1-3-2-2-7-2">
                <text:number>1.</text:number>
                <text:p text:style-name="al">Deze beleidsregel treedt in werking op de dag na die waarop deze bekend is gemaakt. </text:p>
              </text:list-item>
              <text:list-item text:style-override="id1-3-2-2-7-3">
                <text:number>2.</text:number>
                <text:p text:style-name="al">De Beleidsregel sluitingstijden horecabedrijven, vastgesteld op 14 maart 2016, wordt ingetrokken op het moment dat deze beleidsregel in werking tree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3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2:30 van de Algemene Plaatselijke Verordening Amersfoort]|[https://lokaleregelgeving.overheid.nl/CVDR726883/2#hoofdstuk_2_paragraaf_4._artikel_2:30</meta:user-defined>
    <meta:user-defined meta:name="DC.source">artikel 4:81 van de Algemene wet bestuursrecht]|[1.0:c:BWBR0005537&amp;artikel=4%3A81&amp;g=2025-07-01</meta:user-defined>
    <meta:user-defined meta:name="OVERHEIDop.referentienummer">2037717</meta:user-defined>
    <meta:user-defined meta:name="DCTERMS.alternative">Beleidsregel sluitingstijden horecabedrijven en terrassen Amersfoort</meta:user-defined>
    <dc:language>nl</dc:language>
    <meta:user-defined meta:name="OVERHEIDop.locatietype/OVERHEIDop.gebiedsmarkering">Gemeente</meta:user-defined>
    <meta:user-defined meta:name="DC.title">Beleidsregel sluitingstijden horecabedrijven en terrassen Amersfoort</meta:user-defined>
    <meta:user-defined meta:name="DCTERMS.W3CDTF/DCTERMS.available">2025-07-31</meta:user-defined>
    <meta:user-defined meta:name="DCTERMS.W3CDTF/OVERHEIDop.jaargang">2025</meta:user-defined>
    <meta:user-defined meta:name="OVERHEIDop.publicationIssue">334366</meta:user-defined>
    <meta:user-defined meta:name="OVERHEIDop.betreftRegeling">CVDR743061_1</meta:user-defined>
    <meta:user-defined meta:name="xs:date/OVERHEIDop.startdatum">2025-08-01</meta:user-defined>
    <meta:user-defined meta:name="OVERHEIDop.GmbID/DC.identifier">gmb-2025-334366</meta:user-defined>
    <meta:user-defined meta:name="OVERHEIDop.versieInformatie"/>
  </office:meta>
</office:document-meta>
</file>