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twee airco buitenunits, Emmalaan 29B, 3581HN Utrecht, GU-Z2025-0025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011</text:p>
            <text:p text:style-name="common-al">Toelichting: het plaatsen van twee airco buitenunits</text:p>
            <text:p text:style-name="common-al">Datum ontvangst aanvraag: 2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436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6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6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GU-Z2025-0025011</meta:user-defined>
    <meta:user-defined meta:name="DCTERMS.abstract">Toelichting: het plaatsen van twee airco buitenunits</meta:user-defined>
    <dc:language>nl</dc:language>
    <meta:user-defined meta:name="OVERHEIDop.locatietype/OVERHEIDop.gebiedsmarkering">Vlak</meta:user-defined>
    <meta:user-defined meta:name="DC.title">Aanvraag omgevingsvergunning, het plaatsen van twee airco buitenunits, Emmalaan 29B, 3581HN Utrecht, GU-Z2025-0025011</meta:user-defined>
    <meta:user-defined meta:name="OVERHEIDop.datumEindeReactietermijn">2025-09-18</meta:user-defined>
    <meta:user-defined meta:name="OVERHEIDop.terinzageleggingBG">https://jeleefomgeving.nl/inzien/002220647/2dc81cf8-d9c7-459f-bbb2-e075276619e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65</meta:user-defined>
    <meta:user-defined meta:name="OVERHEIDop.GmbID/DC.identifier">gmb-2025-334365</meta:user-defined>
    <meta:user-defined meta:name="OVERHEIDop.versieInformatie"/>
  </office:meta>
</office:document-meta>
</file>