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Beestenmarkt 34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78815-2025</text:span>
          </text:p>
            <text:p text:style-name="common-al">
            <text:span text:style-name="nadrukvet">Indieningsdatum 23-07-2025</text:span>
          </text:p>
            <text:p text:style-name="common-al">
            <text:span text:style-name="nadrukvet">Verzenddatum</text:span>
            <text:span text:style-name="nadrukvet"> 25-07-2025</text:span>
          </text:p>
            <text:p text:style-name="common-al"/>
            <text:p text:style-name="common-al">Op 23 juli 2025 is een melding (MIOG) ingekomen voor het ingebruiknemen van openbare gemeentegrond voor een periode van 9 weken: 25 juli 2025 tot en met 26 september 2025. Ter hoogte van de Beestenmarkt 34 in Deventer worden op vijf parkeerplaatsen bouwmaterialen opgeslagen. </text:p>
            <text:p text:style-name="common-al"/>
            <text:p text:style-name="common-al">Op 25 juli 2025 is deze melding akkoord verklaard. </text:p>
            <text:p text:style-name="common-al"/>
            <text:p text:style-name="common-al">Belanghebbenden kunnen tot en met 5 september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7881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8815-2025</meta:user-defined>
    <dc:language>nl</dc:language>
    <meta:user-defined meta:name="OVERHEIDop.locatietype/OVERHEIDop.gebiedsmarkering">Weg</meta:user-defined>
    <meta:user-defined meta:name="DC.title">Melding ingebruikname openbare gemeentegrond (MIOG) aan de Beestenmarkt 34 te Devent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63</meta:user-defined>
    <meta:user-defined meta:name="OVERHEIDop.GmbID/DC.identifier">gmb-2025-334363</meta:user-defined>
    <meta:user-defined meta:name="OVERHEIDop.versieInformatie"/>
  </office:meta>
</office:document-meta>
</file>