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aangaan erfpachtovereenkomst met FTB Fysiotherapie &amp; Training voor De Geerenweg 6A 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erfpachtovereenkomst aan te gaan met FTB Fysiotherapie &amp; Training uit Baarn, voor het gemeentelijk terrein aan De Geerenweg 6A te Baarn.</text:p>
            <text:p text:style-name="al">De gemeente Baarn is eigenaar van het terrein aan De Geerenweg 6A te Baarn. Het terrein De Geerenweg 6A heeft een oppervlakte van 801 m2 en is kadastraal bekend gemeente Baarn, sectie H, nummer 2944. De gemeente Baarn heeft voor het terrein De Geerenweg 6A een opstalrechtovereenkomst met Sportschool Budofit. De termijn van de opstalrechtovereenkomst is dertig jaar, tot 1 augustus 2037.</text:p>
            <text:p text:style-name="al">De huidige opstalhouder heeft afspraken gemaakt met FTB Fysiotherapie &amp; Training over de verkoop en overname van De Geerenweg 6A. De gemeente Baarn stemt in met de overname van De Geerenweg 6A door FTB Fysiotherapie &amp; Training, onder een aantal voorwaarden.</text:p>
            <text:p text:style-name="al">De gemeente Baarn heeft het voornemen om een erfpachtovereenkomst aan te gaan met FTB Fysiotherapie &amp; Training voor een termijn van dertig jaar. Het gebruik van FTB Fysiotherapie &amp; Training van De Geerenweg 6A past binnen de bestemming.</text:p>
            <text:p text:style-name="al">De gemeente Baarn meent dat FTB Fysiotherapie &amp; Training de enige serieuze gegadigde is voor de erfpachtovereenkomst voor het terrein aan De Geerenweg 6A. FTB Fysiotherapie &amp; Training heeft afspraken gemaakt over de aankoop en overname van De Geerenweg 6A met de huidige opstalhouder.</text:p>
            <text:p text:style-name="al">Bent u het oneens met het voornemen tot het aangaan van de erfpachtovereenkomst tussen de gemeente Baarn en FTB Fysiotherapie &amp; Training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van burgemeester en wethouders van Baarn een erfpachtovereenkomst aangaan met FTB Fysiotherapie &amp; Training voor De Geerenweg 6A. Er liggen verder geen stukken ter inzage. </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43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oornemenaangaan erfpachtovereenkomst met FTB Fysiotherapie &amp; Training voor De Geerenweg 6A te Baarn</meta:user-defined>
    <meta:user-defined meta:name="DCTERMS.W3CDTF/DCTERMS.available">2025-01-27</meta:user-defined>
    <meta:user-defined meta:name="DCTERMS.W3CDTF/OVERHEIDop.jaargang">2025</meta:user-defined>
    <meta:user-defined meta:name="OVERHEIDop.publicationIssue">33436</meta:user-defined>
    <meta:user-defined meta:name="OVERHEIDop.GmbID/DC.identifier">gmb-2025-33436</meta:user-defined>
    <meta:user-defined meta:name="OVERHEIDop.versieInformatie"/>
  </office:meta>
</office:document-meta>
</file>