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ergweg 11, 3958AA Amerongen, de renovatie en verbouw van tabaksschuur naar woning (RX2023-00001610, 25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ergweg 11, 3958AA Amerongen, de renovatie en verbouw van tabaksschuur naar woning (RX2023-00001610, 25 jul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4352</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352</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352</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3-00001610</meta:user-defined>
    <meta:user-defined meta:name="DCTERMS.abstract">Bergweg 11, 3958AA Amerongen, de renovatie en verbouw van tabaksschuur naar woning (RX2023-00001610, 25 juli 2025)</meta:user-defined>
    <dc:language>nl</dc:language>
    <meta:user-defined meta:name="OVERHEIDop.locatietype/OVERHEIDop.gebiedsmarkering">Vlak</meta:user-defined>
    <meta:user-defined meta:name="OVERHEIDop.locatietype/OVERHEIDop.gebiedsmarkering">Punt</meta:user-defined>
    <meta:user-defined meta:name="DC.title">Gemeente Utrechtse Heuvelrug, verleende omgevingsvergunning - Bergweg 11, 3958AA Amerongen, de renovatie en verbouw van tabaksschuur naar woning (RX2023-00001610, 25 juli 2025)</meta:user-defined>
    <meta:user-defined meta:name="DCTERMS.W3CDTF/DCTERMS.available">2025-07-29</meta:user-defined>
    <meta:user-defined meta:name="DCTERMS.W3CDTF/OVERHEIDop.jaargang">2025</meta:user-defined>
    <meta:user-defined meta:name="OVERHEIDop.publicationIssue">334352</meta:user-defined>
    <meta:user-defined meta:name="OVERHEIDop.GmbID/DC.identifier">gmb-2025-334352</meta:user-defined>
    <meta:user-defined meta:name="OVERHEIDop.versieInformatie"/>
  </office:meta>
</office:document-meta>
</file>