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338A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verdiepen van het souterrain</text:p>
            <text:p text:style-name="common-al">Zaakadres: Amstel 338A 1017AS Amsterdam</text:p>
            <text:p text:style-name="common-al">Datum ontvangst: 14-07-2025</text:p>
            <text:p text:style-name="common-al">Zaaknummer: Z2025-030534</text:p>
            <text:p text:style-name="common-al">DSO-nummer: 20250714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4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4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34</meta:user-defined>
    <meta:user-defined meta:name="DCTERMS.abstract">herstellen van de fundering en het verdiepen van het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338A 1017AS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49</meta:user-defined>
    <meta:user-defined meta:name="OVERHEIDop.GmbID/DC.identifier">gmb-2025-334349</meta:user-defined>
    <meta:user-defined meta:name="OVERHEIDop.versieInformatie"/>
  </office:meta>
</office:document-meta>
</file>