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vlaggenmast en een veranda met trap, Emmalaan 29, 3581HN Utrecht, GU-Z2025-0025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005</text:p>
            <text:p text:style-name="common-al">Toelichting: het bouwen van een vlaggenmast en een veranda met trap</text:p>
            <text:p text:style-name="common-al">Datum ontvangst aanvraag: 2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34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4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4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005</meta:user-defined>
    <meta:user-defined meta:name="DCTERMS.abstract">Toelichting: het bouwen van een vlaggenmast en een veranda met trap</meta:user-defined>
    <dc:language>nl</dc:language>
    <meta:user-defined meta:name="OVERHEIDop.locatietype/OVERHEIDop.gebiedsmarkering">Vlak</meta:user-defined>
    <meta:user-defined meta:name="DC.title">Aanvraag omgevingsvergunning, het bouwen van een vlaggenmast en een veranda met trap, Emmalaan 29, 3581HN Utrecht, GU-Z2025-0025005</meta:user-defined>
    <meta:user-defined meta:name="OVERHEIDop.datumEindeReactietermijn">2025-09-18</meta:user-defined>
    <meta:user-defined meta:name="OVERHEIDop.terinzageleggingBG">https://jeleefomgeving.nl/inzien/002220647/cc50c3f6-d2b7-40a1-b3bc-156686be33b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46</meta:user-defined>
    <meta:user-defined meta:name="OVERHEIDop.GmbID/DC.identifier">gmb-2025-334346</meta:user-defined>
    <meta:user-defined meta:name="OVERHEIDop.versieInformatie"/>
  </office:meta>
</office:document-meta>
</file>