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parkeerplaatsen en het bouwen van een geluidsscherm, Leidseweg 91, 3533HA Utrecht, GU-Z2025-0025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48</text:p>
            <text:p text:style-name="common-al">Toelichting: het wijzigen van de parkeerplaatsen en het bouwen van een geluidsscherm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4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4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4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48</meta:user-defined>
    <meta:user-defined meta:name="DCTERMS.abstract">Toelichting: het wijzigen van de parkeerplaatsen en het bouwen van een geluidsscherm</meta:user-defined>
    <dc:language>nl</dc:language>
    <meta:user-defined meta:name="OVERHEIDop.locatietype/OVERHEIDop.gebiedsmarkering">Vlak</meta:user-defined>
    <meta:user-defined meta:name="DC.title">Aanvraag omgevingsvergunning, het wijzigen van de parkeerplaatsen en het bouwen van een geluidsscherm, Leidseweg 91, 3533HA Utrecht, GU-Z2025-0025048</meta:user-defined>
    <meta:user-defined meta:name="OVERHEIDop.datumEindeReactietermijn">2025-09-19</meta:user-defined>
    <meta:user-defined meta:name="OVERHEIDop.terinzageleggingBG">https://jeleefomgeving.nl/inzien/002220647/c197f584-e68a-415e-b941-0b2c9511298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44</meta:user-defined>
    <meta:user-defined meta:name="OVERHEIDop.GmbID/DC.identifier">gmb-2025-334344</meta:user-defined>
    <meta:user-defined meta:name="OVERHEIDop.versieInformatie"/>
  </office:meta>
</office:document-meta>
</file>