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office:automatic-styles>
  <office:body>
    <office:text>
      <text:p text:style-name="new_page_staatscourant"/>
      <text:p text:style-name="single-kop-titel">Aanwijzing platte laadkabels als categorie voorwerpen op grond van artikel 2.10 C van de Algemene plaatselijke verordening</text:p>
      <text:section text:name="regeling_id1-3-2" text:style-name="regeling">
        <text:section text:name="aanhef_id1-3-2-1" text:style-name="aanhef">
          <text:section text:name="preambule_id1-3-2-1-1" text:style-name="preambule">
            <text:p text:style-name="al">Op grond van artikel 2.10A van de Algemene plaatselijke verordening van de gemeente Oost Gelre is het verboden zaken op de openbare weg te plaatsen. Op grond van artikel 2.10C van de Algemene plaatselijke verordening kan het college categorieën van objecten aanwijzen waarvoor dit verbod niet geldt. Het college wijst hierbij de volgende categorie objecten aan waarvoor het verbod niet geldt:</text:p>
            <text:p text:style-name="al">Platte elektrische laadkabels voor elektrische voertuigen</text:p>
            <text:p text:style-name="al"/>
            <text:p text:style-name="al">Het verbod geldt enkel niet voor deze categorie als voldaan wordt aan de volgende voorwaard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elektrische platte laadkabel mag uitsluitend (deels) op een openbare plaats aanwezig zijn indien het op te laden elektrische voertuig is geparkeerd direct voor, naast of achter de woning vanwaar de stroom afgenomen wordt.</text:p>
              </text:list-item>
              <text:list-item text:style-override="id1-3-2-2-1-2-2">
                <text:number>2.</text:number>
                <text:p text:style-name="al">De elektrische platte laadkabel mag uitsluitend worden gebruikt voor het opladen van een elektrisch voertuig waarvoor geen parkeermogelijkheid (oprit, garage of carport) aanwezig is op het terrein vanwaar de stroom wordt afgenomen.</text:p>
              </text:list-item>
              <text:list-item text:style-override="id1-3-2-2-1-2-3">
                <text:number>3.</text:number>
                <text:p text:style-name="al">In de openbare ruimte mag de elektrische platte laadkabel uitsluitend zijn neergelegd op een verharde ondergrond (trottoir of loopstrook). De elektrische platte laadkabel mag niet op openbaar groen, een rijbaan of fietspad liggen.</text:p>
              </text:list-item>
              <text:list-item text:style-override="id1-3-2-2-1-2-4">
                <text:number>4.</text:number>
                <text:p text:style-name="al">Het laadpunt moet zich volledig op particulier terrein bevinden.</text:p>
              </text:list-item>
              <text:list-item text:style-override="id1-3-2-2-1-2-5">
                <text:number>5.</text:number>
                <text:p text:style-name="al">De elektrische platte laadkabel die wordt gebruikt en bedoeld is voor elektrische voertuigen moet in goede staat zijn en mag geen zichtbare beschadigingen vertonen.</text:p>
              </text:list-item>
              <text:list-item text:style-override="id1-3-2-2-1-2-6">
                <text:number>6.</text:number>
                <text:p text:style-name="al">De elektrische platte laadkabel moet zijn voorzien van een zichtbare CE-certificering.</text:p>
              </text:list-item>
              <text:list-item text:style-override="id1-3-2-2-1-2-7">
                <text:number>7.</text:number>
                <text:p text:style-name="al">De elektrische platte laadkabel mag maximaal 10 meter lang zijn en plat neergelegd een hoogte hebben van maximaal 5 millimeter. Als de laadkabel langer is dan de te overbruggen afstand moet het overbodige deel van de platte laadkabel op eigen terrein liggen.</text:p>
              </text:list-item>
              <text:list-item text:style-override="id1-3-2-2-1-2-8">
                <text:number>8.</text:number>
                <text:p text:style-name="al">De elektrische platte laadkabel moet zodanig zijn neergelegd, dat het deel van de platte laadkabel dat op het trottoir ligt zo klein mogelijk is. Over het algemeen betekent dat, dat de platte laadkabel haaks op de lengterichting van het trottoir moet zijn gelegd.</text:p>
              </text:list-item>
              <text:list-item text:style-override="id1-3-2-2-1-2-9">
                <text:number>9.</text:number>
                <text:p text:style-name="al">Wanneer de laadkabelaansluiting van het elektrische voertuig is gesitueerd aan de zijde waar rijdend verkeer kan passeren, moet de elektrische platte laadkabel zodanig zijn aangebracht dat de stekker en de laadkabel niet verder uitsteken dan de zijspiegel van het elektrische voertuig.</text:p>
              </text:list-item>
              <text:list-item text:style-override="id1-3-2-2-1-2-10">
                <text:number>10.</text:number>
                <text:p text:style-name="al">De elektrische platte laadkabel moet zodanig zijn geplaatst dat deze altijd vlak op de grond ligt en niet kan kantelen, opkrullen, verschuiven of verwaaien.</text:p>
              </text:list-item>
              <text:list-item text:style-override="id1-3-2-2-1-2-11">
                <text:number>11.</text:number>
                <text:p text:style-name="al">De gebruiker mag met de platte laadkabel geen overmatige overlast veroorzaken op het trottoir.</text:p>
              </text:list-item>
              <text:list-item text:style-override="id1-3-2-2-1-2-12">
                <text:number>12.</text:number>
                <text:p text:style-name="al">De elektrische platte laadkabel moet te allen tijde, dus ook ’s nachts, zodanig goed zichtbaar zijn voor gebruikers van het publiek terrein dat het voorwerp geen gevaar vormt voor voorbijgangers. Indien die zichtbaarheid gedurende bepaalde perioden niet gewaarborgd kan worden, mag de platte laadkabel gedurende die perioden niet zijn neergelegd.</text:p>
              </text:list-item>
              <text:list-item text:style-override="id1-3-2-2-1-2-13">
                <text:number>13.</text:number>
                <text:p text:style-name="al">Het gebruik van de elektrische platte laadkabel mag geen gevaar opleveren voor de bruikbaarheid van een openbare plaats of constructies van derden (bijvoorbeeld een tuinhekje) en geen belemmering vormen voor het doelmatig en veilig gebruik daarvan.</text:p>
              </text:list-item>
              <text:list-item text:style-override="id1-3-2-2-1-2-14">
                <text:number>14.</text:number>
                <text:p text:style-name="al">De elektrische platte laadkabel mag uitsluitend op een openbare plaats aanwezig zijn gedurende het opladen van een elektrisch voertuig. Als het voertuig opgeladen is, moet de platte laadkabel direct verwijderd worden.</text:p>
              </text:list-item>
              <text:list-item text:style-override="id1-3-2-2-1-2-15">
                <text:number>15.</text:number>
                <text:p text:style-name="al">Een openbare parkeerplaats mag door een gebruiker van een elektrische platte laadkabel niet gereserveerd worden. Een openbare parkeerplaats moet voor iedereen bruikbaar zijn.</text:p>
              </text:list-item>
              <text:list-item text:style-override="id1-3-2-2-1-2-16">
                <text:number>16.</text:number>
                <text:p text:style-name="al">Het gebruik van de elektrische platte laadkabel in de openbare ruimte mag op geen enkele wijze schade aanbrengen aan eigendommen van derden of aan gemeentelijk eigendom. De platte laadkabel mag niet (bijvoorbeeld met behulp van lijm of schroeven) aan gemeentelijke eigendommen zijn vastgemaakt.</text:p>
              </text:list-item>
              <text:list-item text:style-override="id1-3-2-2-1-2-17">
                <text:number>17.</text:number>
                <text:p text:style-name="al">De gebruiker is verantwoordelijk voor het gebruik van een elektrische platte laadkabel voor het opladen van een elektrisch voertuig in de openbare ruimte vanaf een laadpunt op particulier terrein. De gemeente is niet aansprakelijk voor schade door een gebruiker of anderen als gevolg van het gebruik van de platte laadkabel in de openbare ruimte.</text:p>
              </text:list-item>
              <text:list-item text:style-override="id1-3-2-2-1-2-18">
                <text:number>18.</text:number>
                <text:p text:style-name="al">Andere vormen om een verlengde privaat aansluiting te creëren in de openbare ruimte zijn niet toegestaan! (denkende aan o.a. kabelgoottegels, kabelmatten, kabelbruggen en kabelarmen)</text:p>
              </text:list-item>
            </text:list>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Burgemeester en wethouders van de gemeente Oost Gelr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34343</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343</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343</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Oost Gelre</meta:user-defined>
    <meta:user-defined meta:name="OVERHEID.Informatietype/DC.type">officiële publicatie</meta:user-defined>
    <meta:user-defined meta:name="OVERHEIDop.Rubriek/DC.type">ander besluit van algemene strekking</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artikel 2.10A van de Algemene plaatselijke verordening van de gemeente Oost Gelre]|[https://lokaleregelgeving.overheid.nl/CVDR608728/6#hoofdstuk_2_artikel_2:10</meta:user-defined>
    <meta:user-defined meta:name="DC.source">artikel 2.10C van de Algemene plaatselijke verordening van de gemeente Oost Gelre]|[https://lokaleregelgeving.overheid.nl/CVDR608728/6#hoofdstuk_2_artikel_2:10</meta:user-defined>
    <dc:language>nl</dc:language>
    <meta:user-defined meta:name="OVERHEIDop.locatietype/OVERHEIDop.gebiedsmarkering">Gemeente</meta:user-defined>
    <meta:user-defined meta:name="DC.title">Aanwijzing platte laadkabels als categorie voorwerpen op grond van artikel 2.10 C van de Algemene plaatselijke verordening</meta:user-defined>
    <meta:user-defined meta:name="DCTERMS.W3CDTF/DCTERMS.available">2025-07-31</meta:user-defined>
    <meta:user-defined meta:name="DCTERMS.W3CDTF/OVERHEIDop.jaargang">2025</meta:user-defined>
    <meta:user-defined meta:name="OVERHEIDop.publicationIssue">334343</meta:user-defined>
    <meta:user-defined meta:name="OVERHEIDop.GmbID/DC.identifier">gmb-2025-334343</meta:user-defined>
    <meta:user-defined meta:name="OVERHEIDop.versieInformatie"/>
  </office:meta>
</office:document-meta>
</file>