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ogaard stadscentrum prinsenpassage 2287 B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7-2025 een omgevingsvergunning verleend volgens de reguliere procedure voor de herontwikkeling van winkelcentrum</text:p>
            <text:p text:style-name="common-al">Prinsenpassage in de Bogaard, fase 1: bestaande uit een interne verbouwing van het</text:p>
            <text:p text:style-name="common-al">winkelcentrum, deels verlegging van de passage, gedeeltelijke herinrichting met verplaatsing van een supermarkt. Het plan richt zich ook op het tijdelijk wijzigen van een deel van de gevels en het plaatsen van luifels voor de periode van 5 jaar en het handelen in strijd met de regels van het omgevingsplan op de locatie Bogaard stadscentrum prinsenpassage 2287 BK Rijswijk. Me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De aanvraag omgevingsvergunning staat geregistreerd onder zaaknummer 2024122412207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3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24122077</meta:user-defined>
    <dc:language>nl</dc:language>
    <meta:user-defined meta:name="OVERHEIDop.locatietype/OVERHEIDop.gebiedsmarkering">Vlak</meta:user-defined>
    <meta:user-defined meta:name="DC.title">Publicatie verleend - Bogaard stadscentrum prinsenpassage 2287 BK Rijswijk</meta:user-defined>
    <meta:user-defined meta:name="DCTERMS.W3CDTF/DCTERMS.available">2025-07-29</meta:user-defined>
    <meta:user-defined meta:name="DCTERMS.W3CDTF/OVERHEIDop.jaargang">2025</meta:user-defined>
    <meta:user-defined meta:name="OVERHEIDop.publicationIssue">334342</meta:user-defined>
    <meta:user-defined meta:name="OVERHEIDop.GmbID/DC.identifier">gmb-2025-334342</meta:user-defined>
    <meta:user-defined meta:name="OVERHEIDop.versieInformatie"/>
  </office:meta>
</office:document-meta>
</file>