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vangen van de garagedeur voor een glaskozijn met deur,Aquamarijn 15 2719GH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5-07-2025  een besluit verzonden op de aanvraag met zaaknummer 2025-077941 voor het vervangen van de garagedeur voor een glaskozijn met deur op locatie Aquamarijn 15 2719GH Zoetermeer. De vergunning is verleend </text:p>
            <text:p text:style-name="common-al">
            <text:span text:style-name="nadrukvet"> Bezwaar maken? 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 Verzoek voorlopige voorziening 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4340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34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34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77941</meta:user-defined>
    <meta:user-defined meta:name="DCTERMS.abstract">het vervangen van de garagedeur voor een glaskozijn met de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vervangen van de garagedeur voor een glaskozijn met deur,Aquamarijn 15 2719GH Zoetermeer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340</meta:user-defined>
    <meta:user-defined meta:name="OVERHEIDop.GmbID/DC.identifier">gmb-2025-334340</meta:user-defined>
    <meta:user-defined meta:name="OVERHEIDop.versieInformatie"/>
  </office:meta>
</office:document-meta>
</file>