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het dak van een woning, Da Costakade 2BS, 3521VT Utrecht, GU-Z2025-002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02</text:p>
            <text:p text:style-name="common-al">Toelichting: het plaatsen van een dakterras op het dak van een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3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02</meta:user-defined>
    <meta:user-defined meta:name="DCTERMS.abstract">Toelichting: het plaatsen van een dakterras op het d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terras op het dak van een woning, Da Costakade 2BS, 3521VT Utrecht, GU-Z2025-0025002</meta:user-defined>
    <meta:user-defined meta:name="OVERHEIDop.datumEindeReactietermijn">2025-09-18</meta:user-defined>
    <meta:user-defined meta:name="OVERHEIDop.terinzageleggingBG">https://jeleefomgeving.nl/inzien/002220647/cf2d154e-0800-48a1-a1b0-679ef31734d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6</meta:user-defined>
    <meta:user-defined meta:name="OVERHEIDop.GmbID/DC.identifier">gmb-2025-334336</meta:user-defined>
    <meta:user-defined meta:name="OVERHEIDop.versieInformatie"/>
  </office:meta>
</office:document-meta>
</file>