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op-up Kas Rouwen en Vieren Woerden van 13 december 2025 tot en met 27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43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057</meta:user-defined>
    <meta:user-defined meta:name="DCTERMS.abstract">het organiseren van Pop-up Kas Rouwen en Vieren Woerden 13 t/m 27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3</meta:user-defined>
    <meta:user-defined meta:name="OVERHEIDop.GmbID/DC.identifier">gmb-2025-334333</meta:user-defined>
    <meta:user-defined meta:name="OVERHEIDop.versieInformatie"/>
  </office:meta>
</office:document-meta>
</file>