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van de warmtepomp op het dakterras, St.-Winfridusstraat 44, 3553SG Utrecht, GU-Z2025-0024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949</text:p>
            <text:p text:style-name="common-al">Toelichting: het plaatsen van een buitenunit van de warmtepomp op het dakterras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33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3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949</meta:user-defined>
    <meta:user-defined meta:name="DCTERMS.abstract">Toelichting: het plaatsen van een buitenunit van de warmtepomp op het dakterras</meta:user-defined>
    <dc:language>nl</dc:language>
    <meta:user-defined meta:name="OVERHEIDop.locatietype/OVERHEIDop.gebiedsmarkering">Vlak</meta:user-defined>
    <meta:user-defined meta:name="DC.title">Aanvraag omgevingsvergunning, het plaatsen van een buitenunit van de warmtepomp op het dakterras, St.-Winfridusstraat 44, 3553SG Utrecht, GU-Z2025-0024949</meta:user-defined>
    <meta:user-defined meta:name="OVERHEIDop.datumEindeReactietermijn">2025-09-18</meta:user-defined>
    <meta:user-defined meta:name="OVERHEIDop.terinzageleggingBG">https://jeleefomgeving.nl/inzien/002220647/111d8978-4a04-4b4e-aae1-0b224fc38a8b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332</meta:user-defined>
    <meta:user-defined meta:name="OVERHEIDop.GmbID/DC.identifier">gmb-2025-334332</meta:user-defined>
    <meta:user-defined meta:name="OVERHEIDop.versieInformatie"/>
  </office:meta>
</office:document-meta>
</file>