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tuinschuur in de achtertuin, Tempelberg 20 2716LA Zoetermeer op 16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7-2025 is een aanvraag Omgevingsvergunning ontvangen voor het plaatsen van een tuinschuur in de achtertuin op locatie Tempelberg 20 2716LA Zoetermeer. De aanvraag is geregistreerd onder zaaknummer 2025-09774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433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3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3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97740</meta:user-defined>
    <meta:user-defined meta:name="DCTERMS.abstract">het plaatsen van een tuinschuur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tuinschuur in de achtertuin, Tempelberg 20 2716LA Zoetermeer op 16-07-2025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331</meta:user-defined>
    <meta:user-defined meta:name="OVERHEIDop.GmbID/DC.identifier">gmb-2025-334331</meta:user-defined>
    <meta:user-defined meta:name="OVERHEIDop.versieInformatie"/>
  </office:meta>
</office:document-meta>
</file>