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Nieuwe weg 3, 4524 CH Sluis, Nieuwe weg 5, 4524 CH Sluis, Verzoeklocatie 2025011301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Nieuwe weg 3  en 5  te Slui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Nieuwe weg 3  en 5  te  Sluis voor het verwijderen van asbesthoudende materialen  (CLZ-00007124).</text:p>
              </text:list-item>
            </text:list>
            <text:p text:style-name="common-al">De sloopmelding is ontvangen op 13-01-2025 en geaccepteerd op 23-01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43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71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Nieuwe weg 3, 4524 CH Sluis, Nieuwe weg 5, 4524 CH Sluis, Verzoeklocatie 2025011301887</meta:user-defined>
    <meta:user-defined meta:name="DCTERMS.W3CDTF/DCTERMS.available">2025-02-06</meta:user-defined>
    <meta:user-defined meta:name="DCTERMS.W3CDTF/OVERHEIDop.jaargang">2025</meta:user-defined>
    <meta:user-defined meta:name="OVERHEIDop.publicationIssue">33433</meta:user-defined>
    <meta:user-defined meta:name="OVERHEIDop.GmbID/DC.identifier">gmb-2025-33433</meta:user-defined>
    <meta:user-defined meta:name="OVERHEIDop.versieInformatie"/>
  </office:meta>
</office:document-meta>
</file>