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Muziek evenement 2025, Van der Hagenstraat 20, 2722NT te Zoetermeer op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juli 2025 een besluit verzonden op de aanvraag met zaaknummer 2025-043926 voor Muziek evenement op locatie Van der Hagenstraat 20, 2722NT te Zoetermeer op 27 september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32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3926</meta:user-defined>
    <meta:user-defined meta:name="DCTERMS.abstract">Muziek evenement 2025</meta:user-defined>
    <dc:language>nl</dc:language>
    <meta:user-defined meta:name="OVERHEIDop.locatietype/OVERHEIDop.gebiedsmarkering">Punt</meta:user-defined>
    <meta:user-defined meta:name="DC.title">Kennisgeving besluit evenementenvergunning voor Muziek evenement 2025, Van der Hagenstraat 20, 2722NT te Zoetermeer op 27 september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23</meta:user-defined>
    <meta:user-defined meta:name="OVERHEIDop.GmbID/DC.identifier">gmb-2025-334323</meta:user-defined>
    <meta:user-defined meta:name="OVERHEIDop.versieInformatie"/>
  </office:meta>
</office:document-meta>
</file>