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2e Spechtstraat 4BS, 3514TW Utrecht, GU-Z2025-0024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914</text:p>
            <text:p text:style-name="common-al">Toelichting: het maken van een interne doorbraak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914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2e Spechtstraat 4BS, 3514TW Utrecht, GU-Z2025-0024914</meta:user-defined>
    <meta:user-defined meta:name="OVERHEIDop.datumEindeReactietermijn">2025-09-18</meta:user-defined>
    <meta:user-defined meta:name="OVERHEIDop.terinzageleggingBG">https://jeleefomgeving.nl/inzien/002220647/480dda0c-0f6d-4cc4-a9bd-ce7c07251e8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22</meta:user-defined>
    <meta:user-defined meta:name="OVERHEIDop.GmbID/DC.identifier">gmb-2025-334322</meta:user-defined>
    <meta:user-defined meta:name="OVERHEIDop.versieInformatie"/>
  </office:meta>
</office:document-meta>
</file>