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Kapelstraat 20, 3572CM Utrecht, GU-Z2025-0024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900</text:p>
            <text:p text:style-name="common-al">Toelichting: het bouwen van een dakopbouw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1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900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Kapelstraat 20, 3572CM Utrecht, GU-Z2025-0024900</meta:user-defined>
    <meta:user-defined meta:name="OVERHEIDop.datumEindeReactietermijn">2025-09-18</meta:user-defined>
    <meta:user-defined meta:name="OVERHEIDop.terinzageleggingBG">https://jeleefomgeving.nl/inzien/002220647/0147b1e7-9289-40ae-bf0d-9926a9168fc3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18</meta:user-defined>
    <meta:user-defined meta:name="OVERHEIDop.GmbID/DC.identifier">gmb-2025-334318</meta:user-defined>
    <meta:user-defined meta:name="OVERHEIDop.versieInformatie"/>
  </office:meta>
</office:document-meta>
</file>