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O.Pozhar, geboortedatum 29-11-2006, datum uitschrijving 18-08-2025;</text:p>
            <text:p text:style-name="al">G. Pernutsch, geboortedatum 06-07-1966, datum uitschrijving 18-08-2025;</text:p>
            <text:p text:style-name="al">R.R. Diks, geboortedatum 06-06-1990, datum uitschrijving 19-08-2025;</text:p>
            <text:p text:style-name="al"> R. Nijveld, geboortedatum 26-03-1986, datum uitschrijving 19-08-2025;</text:p>
            <text:p text:style-name="al">P.I. Dankova, geboortedaatum 02-11-1978, datum uitschrijving 19-08-2025;</text:p>
            <text:p text:style-name="al"> G.G. Pastirov, geboortedatum 16-04-1980, datum uitschrijving 19-08-2025;</text:p>
            <text:p text:style-name="al">Q. Haider, geboortedatum 12-07-1984, datum uitschrijving 19-08-2025;</text:p>
            <text:p text:style-name="al">S. Iram, geboortedatum 28-08-1975, datum uitschrijving 19-08-2025;</text:p>
            <text:p text:style-name="al">G. Bismilah, geboortedatum 03-04-2006, datum uitschrijving 19-08-2025;</text:p>
            <text:p text:style-name="al">M. Kousar, geboortedatum 16-05-2004, datum uitschrijving 19-08-2025;</text:p>
            <text:p text:style-name="al">M. Zahra, geboortedatum 26-04-2014, datum uitschrijving 19-08-2025;</text:p>
            <text:p text:style-name="al">S. Fatima, geboortedatum 27-01-200, datum uitschrijving 19-08-2025;</text:p>
            <text:p text:style-name="al">E. Kostinas, geboortedatum 26-04-1999, datum uitschrijving 20-08-2025;</text:p>
            <text:p text:style-name="al">A. Puţi, geboortedatum 07-07-1986, datum uitschrijving 21-08-2025;</text:p>
            <text:p text:style-name="al">M. Kawka, geboortedatum 18-07-2001 , datum uitschrijving 22-08-2025.</text:p>
            <text:p text:style-name="al"/>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3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7-29</meta:user-defined>
    <meta:user-defined meta:name="DCTERMS.W3CDTF/OVERHEIDop.jaargang">2025</meta:user-defined>
    <meta:user-defined meta:name="OVERHEIDop.publicationIssue">334313</meta:user-defined>
    <meta:user-defined meta:name="OVERHEIDop.GmbID/DC.identifier">gmb-2025-334313</meta:user-defined>
    <meta:user-defined meta:name="OVERHEIDop.versieInformatie"/>
  </office:meta>
</office:document-meta>
</file>