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 geluid</text:span>
          </text:p>
            <text:p text:style-name="common-al">Het college van B en W heeft een maatwerkvoorschrift voor geluid vastgesteld voor:</text:p>
            <text:p text:style-name="common-al">- <text:span text:style-name="nadrukvet">Wegtersweg 9 Hengelo, </text:span>Twente Milieu N.V.</text:p>
            <text:p text:style-name="common-al">Het vaststellen van een maatwerkvoorschrift voor geluid is nodig voor een goed beheer van de beperkte geluidruimte op het gezoneerde bedrijventerrein Westermaat.</text:p>
            <text:p text:style-name="common-al">
            <text:span text:style-name="nadrukvet">Inzien en bezwaar</text:span>
          </text:p>
            <text:p text:style-name="last-al">U kunt het besluit en de bijbehorende stukken van 30 juli tot en met 10 september 2025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s://eur05.safelinks.protection.outlook.com/?url=http%3A%2F%2Fwww.hengelo.nl%2Fbezwaar-beroep&amp;data=05%7C02%7Comgevingsloket%40hengelo.nl%7C60eefafb41f34763627d08ddc9f7f551%7Cd0a4bece26a74659a7e6e4e3b59ea5ff%7C0%7C0%7C638888789002701213%7CUnknown%7CTWFpbGZsb3d8eyJFbXB0eU1hcGkiOnRydWUsIlYiOiIwLjAuMDAwMCIsIlAiOiJXaW4zMiIsIkFOIjoiTWFpbCIsIldUIjoyfQ%3D%3D%7C0%7C%7C%7C&amp;sdata=XstZzMJFGPbEnAtS9zzy3MVKOU7ytxx9qye4cAX54gY%3D&amp;reserved=0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430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927</meta:user-defined>
    <meta:user-defined meta:name="DCTERMS.abstract">Betreft: Beschikking op aanvraag op locatie Wegtersweg 9 in Hengelo</meta:user-defined>
    <dc:language>nl</dc:language>
    <meta:user-defined meta:name="OVERHEIDop.locatietype/OVERHEIDop.gebiedsmarkering">Punt</meta:user-defined>
    <meta:user-defined meta:name="DC.title">Omgevingspla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08</meta:user-defined>
    <meta:user-defined meta:name="OVERHEIDop.GmbID/DC.identifier">gmb-2025-334308</meta:user-defined>
    <meta:user-defined meta:name="OVERHEIDop.versieInformatie"/>
  </office:meta>
</office:document-meta>
</file>