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 35, 7364 AG Lieren, het uitvoeren van een bedrijf aan huis (kookworkshops en verkoop produc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5</text:p>
            <text:p text:style-name="common-al">Zaaknummer:  020058382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30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0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8277</meta:user-defined>
    <dc:language>nl</dc:language>
    <meta:user-defined meta:name="OVERHEIDop.locatietype/OVERHEIDop.gebiedsmarkering">Punt</meta:user-defined>
    <meta:user-defined meta:name="DC.title">Aanvraag Omgevingsvergunning Veldbrugweg 35, 7364 AG Lieren, het uitvoeren van een bedrijf aan huis (kookworkshops en verkoop producten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06</meta:user-defined>
    <meta:user-defined meta:name="OVERHEIDop.GmbID/DC.identifier">gmb-2025-334306</meta:user-defined>
    <meta:user-defined meta:name="OVERHEIDop.versieInformatie"/>
  </office:meta>
</office:document-meta>
</file>