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onderstation, aan Eerste Oude Heselaan 5, 6541P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een onderstation aan Eerste Oude Heselaan 5, 6541PA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Het gebouw wordt gewijzigd met een plaatselijk toegevoegde nieuwe fundering, en een plaatselijke verandering in de draagconstructie. Ook worden er gevelopeningen gewijzigd door het vervangen van een aantal reguliere deuren door grotere deuren aan de westgevel, het plaatsen van een nieuwe ingang aan de zuidgevel, en het dichten van een gevelopening in de oostgevel. De kleurstelling zal gelijk worden gesteld aan de bestaande situatie.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30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0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0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84</meta:user-defined>
    <meta:user-defined meta:name="DCTERMS.abstract">Betreft:  Besluit op locatie Eerste Oude Heselaan 5, 6541PA Nijmegen</meta:user-defined>
    <dc:language>nl</dc:language>
    <meta:user-defined meta:name="OVERHEIDop.locatietype/OVERHEIDop.gebiedsmarkering">Vlak</meta:user-defined>
    <meta:user-defined meta:name="DC.title">Besluit voor het verbouwen van een onderstation, aan Eerste Oude Heselaan 5, 6541PA Nijmegen</meta:user-defined>
    <meta:user-defined meta:name="OVERHEIDop.datumEindeReactietermijn">2025-09-05</meta:user-defined>
    <meta:user-defined meta:name="OVERHEIDop.terinzageleggingBG">https://jeleefomgeving.nl/inzien/001479179/4bc08985-7076-4203-b717-93c83771773d</meta:user-defined>
    <meta:user-defined meta:name="DCTERMS.W3CDTF/DCTERMS.available">2025-07-29</meta:user-defined>
    <meta:user-defined meta:name="DCTERMS.W3CDTF/OVERHEIDop.jaargang">2025</meta:user-defined>
    <meta:user-defined meta:name="OVERHEIDop.publicationIssue">334305</meta:user-defined>
    <meta:user-defined meta:name="OVERHEIDop.GmbID/DC.identifier">gmb-2025-334305</meta:user-defined>
    <meta:user-defined meta:name="OVERHEIDop.versieInformatie"/>
  </office:meta>
</office:document-meta>
</file>