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 gebruik nemen van de bestaande loods voor diverse bedrijfsactiviteiten aan de Zuiderzeeweg t.o. nummer 14</text:p>
            <text:p text:style-name="common-al">Zaakadres: </text:p>
            <text:p text:style-name="common-al">Datum ontvangst: 04-07-2025</text:p>
            <text:p text:style-name="common-al">Zaaknummer: Z2025-029043</text:p>
            <text:p text:style-name="common-al">DSO-nummer: 2025070401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3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43</meta:user-defined>
    <meta:user-defined meta:name="DCTERMS.abstract">het in gebruik nemen van de bestaande loods voor diverse bedrijfsactiviteiten aan de Zuiderzeeweg t.o. nummer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00</meta:user-defined>
    <meta:user-defined meta:name="OVERHEIDop.GmbID/DC.identifier">gmb-2025-334300</meta:user-defined>
    <meta:user-defined meta:name="OVERHEIDop.versieInformatie"/>
  </office:meta>
</office:document-meta>
</file>