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gebruiken van gronden voor het houden van een evenement (Carnaval Prinsenbeek 2025) aan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23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2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3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85</meta:user-defined>
    <meta:user-defined meta:name="DCTERMS.abstract">het verzoek om een tijdelijke afwijking van het omgevingsplan i.v.m. Carnaval Prinsenbeek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gebruiken van gronden voor het houden van een evenement (Carnaval Prinsenbeek 2025) aan Markt Prinsenbee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30</meta:user-defined>
    <meta:user-defined meta:name="OVERHEIDop.GmbID/DC.identifier">gmb-2025-33430</meta:user-defined>
    <meta:user-defined meta:name="OVERHEIDop.versieInformatie"/>
  </office:meta>
</office:document-meta>
</file>