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aanwijzen en wijzigen van afvalinzamellocaties aan de Burgemeester van Leeuwenlaan 164 en omgeving in de Struijckenkadebuurt</text:p>
      <text:section text:name="regeling_id1-3-2" text:style-name="regeling">
        <text:section text:name="aanhef_id1-3-2-1" text:style-name="aanhef">
          <text:section text:name="preambule_id1-3-2-1-1" text:style-name="preambule">
            <text:p text:style-name="al">Op 10 december 2024 heeft het dagelijks bestuur van stadsdeel Nieuw-West een voorstel gedaan voor een tweede inspraakronde met een nieuw ontwerp waarin de plekken voor de afvalcontainers en grof afval staan aan de Burgemeester van Leeuwenlaan en omgeving in de Struijckenkadebuurt.</text:p>
            <text:p text:style-name="al"/>
            <text:p text:style-name="al">
            <text:span text:style-name="nadrukvet">Het voorstel bekijken – Tweede inspraakronde</text:span>
          </text:p>
            <text:p text:style-name="al">Het voorstel staat in een voorlopig locatiebesluit. Dit kunt u van 15 januari tot en met 26 februari 2025 bekijken op <text:a xlink:href="http://www.amsterdam.nl/containersnieuwwest/geuzenveld-en-slotermeer" xlink:type="simple"><text:span text:style-name="nadrukondlijn">www.amsterdam.nl/containersnieuwwest/geuzenveld-en-slotermeer</text:span></text:a> of bij het stadsloket Nieuw-West op het Osdorpplein 946. Het stadsloket is open op werkdagen van 9.00 tot 17.00 uur en op donderdagavond tot 20.00 uur.</text:p>
            <text:p text:style-name="al"/>
            <text:p text:style-name="al">
            <text:span text:style-name="nadrukvet">U kunt uw mening geven (zienswijze indienen)</text:span>
          </text:p>
            <text:p text:style-name="al">U kunt reageren (zienswijze indienen) op het voorstel voor de locaties van de afvalcontainers en grof afval in de Struijckenkadebuurt. </text:p>
            <text:p text:style-name="al"/>
            <text:p text:style-name="al">Dit kan op verschillende manieren:</text:p>
            <text:list text:style-name="id1-3-2-1-1-10">
              <text:list-item text:style-override="id1-3-2-1-1-10-1">
                <text:number>-</text:number>
                <text:p text:style-name="al">Via internet: <text:a xlink:href="http://www.amsterdam.nl/containersnieuwwest/geuzenveld-en-slotermeer" xlink:type="simple"><text:span text:style-name="nadrukondlijn">www.amsterdam.nl/containersnieuwwest/geuzenveld-en-slotermeer</text:span></text:a></text:p>
              </text:list-item>
              <text:list-item text:style-override="id1-3-2-1-1-10-2">
                <text:number>-</text:number>
                <text:p text:style-name="al">U kunt mailen naar <text:a xlink:href="mailto:k.vissers@amsterdam.nl" xlink:type="simple"><text:span text:style-name="nadrukondlijn">k.vissers@amsterdam.nl</text:span></text:a> </text:p>
              </text:list-item>
              <text:list-item text:style-override="id1-3-2-1-1-10-3">
                <text:number>-</text:number>
                <text:p text:style-name="al">U kunt ons bellen via het nummer 06 – 23198947</text:p>
              </text:list-item>
              <text:list-item text:style-override="id1-3-2-1-1-10-4">
                <text:number>-</text:number>
                <text:p text:style-name="al">U stuurt een brief naar het dagelijks bestuur van de Bestuurscommissie Nieuw-West, Postbus 202, 1000 AE Amsterdam ter attentie van Kees Vissers. </text:p>
              </text:list-item>
            </text:list>
            <text:p text:style-name="al">Heeft u vragen of wilt u meer informatie? Mail uw vraag naar <text:a xlink:href="mailto:k.vissers@amsterdam.nl" xlink:type="simple"><text:span text:style-name="nadrukondlijn">k.vissers@amsterdam.nl</text:span></text:a>. U kunt ook bellen met het nummer 14 02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Ontwerpbesluit voor het aanwijzen en wijzigen van afvalinzamellocaties aan de Burgemeester van Leeuwenlaan 164 en omgeving in de Struijckenkadebuurt</meta:user-defined>
    <meta:user-defined meta:name="OVERHEIDop.datumEindeReactietermijn">2025-02-26</meta:user-defined>
    <meta:user-defined meta:name="OVERHEIDop.terinzageleggingBG">https://www.amsterdam.nl/afval-hergebruik/ondergrondse-afvalcontainers/nieuwwest/geuzenveld-en-slotermeer/</meta:user-defined>
    <meta:user-defined meta:name="DCTERMS.W3CDTF/DCTERMS.available">2025-01-14</meta:user-defined>
    <meta:user-defined meta:name="DCTERMS.W3CDTF/OVERHEIDop.jaargang">2025</meta:user-defined>
    <meta:user-defined meta:name="OVERHEIDop.publicationIssue">3343</meta:user-defined>
    <meta:user-defined meta:name="OVERHEIDop.GmbID/DC.identifier">gmb-2025-3343</meta:user-defined>
    <meta:user-defined meta:name="OVERHEIDop.versieInformatie"/>
  </office:meta>
</office:document-meta>
</file>