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Aquamarijnlaan 17, 17-1 en Julianaweg 456-1, GU-Z2025-00248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quamarijnlaan 17, 17-1 en Julianaweg 456-1</text:p>
            <text:p text:style-name="common-al">De aanvraag betreft een vergunning voor het kadastraal splitsen van een gebouw in drie appartementsrechten</text:p>
            <text:p text:style-name="common-al">Ons kenmerk: GU-Z2025-0024890</text:p>
            <text:p text:style-name="common-al">Datum ontvangst aanvraag: 24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29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4890</meta:user-defined>
    <meta:user-defined meta:name="DCTERMS.abstract">Aanvraag vergunning voor het kadastraal splitsen van een gebouw in drie appartementsrechten, Aquamarijnlaan 17, 17-1 en Julianaweg 456-1, GU-Z2025-00248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Aquamarijnlaan 17, 17-1 en Julianaweg 456-1, GU-Z2025-0024890</meta:user-defined>
    <meta:user-defined meta:name="DCTERMS.W3CDTF/DCTERMS.available">2025-07-29</meta:user-defined>
    <meta:user-defined meta:name="DCTERMS.W3CDTF/OVERHEIDop.jaargang">2025</meta:user-defined>
    <meta:user-defined meta:name="OVERHEIDop.publicationIssue">334296</meta:user-defined>
    <meta:user-defined meta:name="OVERHEIDop.GmbID/DC.identifier">gmb-2025-334296</meta:user-defined>
    <meta:user-defined meta:name="OVERHEIDop.versieInformatie"/>
  </office:meta>
</office:document-meta>
</file>