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kenlaan 35a, 3241BB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5 besloten om de beslistermijn voor de aanvraag met zaaknummer Z2025-00693 voor een omgevingsvergunning betreffende het verbouwen van een bedrijfspand op locatie Berkenlaan 35a, 3241BB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29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9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93</meta:user-defined>
    <dc:language>nl</dc:language>
    <meta:user-defined meta:name="OVERHEIDop.locatietype/OVERHEIDop.gebiedsmarkering">Vlak</meta:user-defined>
    <meta:user-defined meta:name="DC.title">Kennisgeving verlenging beslistermijn omgevingsvergunning Berkenlaan 35a, 3241BB Middelharnis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4294</meta:user-defined>
    <meta:user-defined meta:name="OVERHEIDop.GmbID/DC.identifier">gmb-2025-334294</meta:user-defined>
    <meta:user-defined meta:name="OVERHEIDop.versieInformatie"/>
  </office:meta>
</office:document-meta>
</file>