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preambule_id1-3-2-1-1" text:style-name="preambule">
            <text:p text:style-name="al">
            <text:span text:style-name="nadrukvet">Beschikking ambtshalve uitschrijving uit de basisregistratie personen (BRP)</text:span>
          </text:p>
            <text:p text:style-name="al">Ten aanzien van de onderstaande personen is besloten, conform artikel 2.22 Wet BRP, tot opname van gegevens over het vertrek naar buitenland of naar onbekend land in de BRP. Uit onderzoek van de afdeling Publiekscontacten is gebleken dat genoemde personen, niet hebben voldaan aan de verplichting gesteld in artikel 2.43 van de Wet BRP. </text:p>
            <text:p text:style-name="al"/>
            <text:p text:style-name="al">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text:p>
            <text:p text:style-name="al"/>
            <text:p text:style-name="al">Artikel 3:41 lid 2 van de Algemene wet bestuursrecht geeft de gemeente de mogelijkheid om de beschikking tot ‘ambtshalve uitschrijving’ te publiceren als de bekendmaking niet kan geschieden door toezending aan belanghebbenden.</text:p>
            <text:p text:style-name="al"/>
            <text:p text:style-name="al">
            <text:span text:style-name="nadrukvet">Gevolgen?</text:span>
          </text:p>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al">Burgemeester en wethouders van Deventer hebben besloten de volgende persone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text:p>
            <text:p text:style-name="al"/>
            <text:p text:style-name="al">M.L. Gheorghiu, geboortedatum 11-02-2004, uitgeschreven per 24-06-2025;</text:p>
            <text:p text:style-name="al">I. Yalcinkaya, geboortedatum 12-06-1978, uitgeschreven per 24-06-2025;</text:p>
            <text:p text:style-name="al">H. Celiker, geboortedatum 17-10-1994, uitgeschreven per 25-06-2025;</text:p>
            <text:p text:style-name="al">A. Kuflu, geboortedatum 01-01-1999, uitgeschreven per 25-06-2025;</text:p>
            <text:p text:style-name="al">J.G.L.Kuper, geboortedatum 10-07-1990, uitgeschreven per 26-06-2025.</text:p>
            <text:p text:style-name="al"/>
            <text:p text:style-name="al">
            <text:span text:style-name="nadrukvet">Bezwaar maken?</text:span>
          </text:p>
            <text:p text:style-name="al">Bent u het niet eens met het besluit? Dan kunt u binnen zes weken na publicatie van dit besluit bezwaar maken. U kunt ook online bezwaar maken via de website www.deventer.nl, zoeken op "bezwaar" (u kunt inloggen met uw Digid).</text:p>
            <text:p text:style-name="al"/>
            <text:p text:style-name="al">In het bezwaarschrift moet in ieder geval staan:</text:p>
            <text:p text:style-name="al">- Uw naam en adresgegevens;</text:p>
            <text:p text:style-name="al">- datum waarop u het bezwaarschrift indient;</text:p>
            <text:p text:style-name="al">- een omschrijving of een kopie van het besluit waar u het niet mee eens bent;</text:p>
            <text:p text:style-name="al">- de redenen van het bezwaar;</text:p>
            <text:p text:style-name="al">- uw handtekening. Verstuurt u het bezwaarschrift digitaal dan is uw DigiD uw digitale handtekening.</text:p>
            <text:p text:style-name="al"/>
            <text:p text:style-name="al">Stuur uw bezwaarschrift naar:</text:p>
            <text:p text:style-name="al"/>
            <text:p text:style-name="al">Gemeente Deventer</text:p>
            <text:p text:style-name="al">Postbus 5000</text:p>
            <text:p text:style-name="al">7400 GC Deventer</text:p>
            <text:p text:style-name="al"/>
            <text:p text:style-name="al">Binnen 3 werkdagen krijgt u per post een ontvangstbevestiging. Daarin staat een zaaknummer. Neemt u contact op over uw bezwaarschrift? Houd dit nummer dan bij de ha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429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9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9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02-12</meta:user-defined>
    <dc:language>nl</dc:language>
    <meta:user-defined meta:name="OVERHEIDop.locatietype/OVERHEIDop.gebiedsmarkering">Gemeente</meta:user-defined>
    <meta:user-defined meta:name="DC.title">Uitschrijving basisregistratie personen (BRP)</meta:user-defined>
    <meta:user-defined meta:name="DCTERMS.W3CDTF/DCTERMS.available">2025-07-29</meta:user-defined>
    <meta:user-defined meta:name="DCTERMS.W3CDTF/OVERHEIDop.jaargang">2025</meta:user-defined>
    <meta:user-defined meta:name="OVERHEIDop.publicationIssue">334292</meta:user-defined>
    <meta:user-defined meta:name="OVERHEIDop.GmbID/DC.identifier">gmb-2025-334292</meta:user-defined>
    <meta:user-defined meta:name="OVERHEIDop.versieInformatie"/>
  </office:meta>
</office:document-meta>
</file>