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splitsen van de bedrijfshal op de locatie Calandstraat 7 te Dordrecht zaaknummer Z-25-4677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en splitsen van de bedrijfshal op de locatie Calandstraat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29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9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9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en splitsen van de bedrijfshal op de locatie Calandstraat 7 te Dordrecht zaaknummer Z-25-467763</meta:user-defined>
    <meta:user-defined meta:name="DCTERMS.W3CDTF/DCTERMS.available">2025-07-29</meta:user-defined>
    <meta:user-defined meta:name="DCTERMS.W3CDTF/OVERHEIDop.jaargang">2025</meta:user-defined>
    <meta:user-defined meta:name="OVERHEIDop.publicationIssue">334291</meta:user-defined>
    <meta:user-defined meta:name="OVERHEIDop.GmbID/DC.identifier">gmb-2025-334291</meta:user-defined>
    <meta:user-defined meta:name="OVERHEIDop.versieInformatie"/>
  </office:meta>
</office:document-meta>
</file>