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reekenslaan 10, 12, 14, Klarenbeek, wijziging op reeds verleende vergunning (D17/017149), aangelegd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5</text:p>
            <text:p text:style-name="common-al">Zaaknummer:  020058382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29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38260</meta:user-defined>
    <dc:language>nl</dc:language>
    <meta:user-defined meta:name="OVERHEIDop.locatietype/OVERHEIDop.gebiedsmarkering">Vlak</meta:user-defined>
    <meta:user-defined meta:name="DC.title">Aanvraag Omgevingsvergunning Van Spreekenslaan 10, 12, 14, Klarenbeek, wijziging op reeds verleende vergunning (D17/017149), aangelegde parkeerplaat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90</meta:user-defined>
    <meta:user-defined meta:name="OVERHEIDop.GmbID/DC.identifier">gmb-2025-334290</meta:user-defined>
    <meta:user-defined meta:name="OVERHEIDop.versieInformatie"/>
  </office:meta>
</office:document-meta>
</file>