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uitvoeren van graafwerkzaamheden in een archeologische zone, perceel kadastraal bekend als GNG00-P-1514 Groningen (naast Tallinn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voeren van graafwerkzaamheden in een archeologische zone aan  perceel kadastraal bekend als GNG00-P-1514 Groningen (naast Tallinnweg 8) </text:span>
          </text:p>
            <text:p text:style-name="common-al">De gemeente Groningen heeft een omgevingsvergunning verleend. De gemeente geeft hiermee toestemming voor uitvoeren van graafwerkzaamheden in een archeologische zone aan  perceel kadastraal bekend als GNG00-P-1514 Groningen (naast Tallinnweg 8), dossiernummer GRN-00020507 (verzonden 25-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2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507</meta:user-defined>
    <dc:language>nl</dc:language>
    <meta:user-defined meta:name="OVERHEIDop.locatietype/OVERHEIDop.gebiedsmarkering">Vlak</meta:user-defined>
    <meta:user-defined meta:name="DC.title">Kennisgeving definitief besluit omgevingsvergunning reguliere procedure (verleend), uitvoeren van graafwerkzaamheden in een archeologische zone, perceel kadastraal bekend als GNG00-P-1514 Groningen (naast Tallinnweg 8)</meta:user-defined>
    <meta:user-defined meta:name="OVERHEIDop.datumEindeReactietermijn">2025-09-09</meta:user-defined>
    <meta:user-defined meta:name="OVERHEIDop.terinzageleggingBG">https://groningen.lokalebekendmakingen.nl/case/1:9822:140504</meta:user-defined>
    <meta:user-defined meta:name="DCTERMS.W3CDTF/DCTERMS.available">2025-07-29</meta:user-defined>
    <meta:user-defined meta:name="DCTERMS.W3CDTF/OVERHEIDop.jaargang">2025</meta:user-defined>
    <meta:user-defined meta:name="OVERHEIDop.publicationIssue">334289</meta:user-defined>
    <meta:user-defined meta:name="OVERHEIDop.GmbID/DC.identifier">gmb-2025-334289</meta:user-defined>
    <meta:user-defined meta:name="OVERHEIDop.versieInformatie"/>
  </office:meta>
</office:document-meta>
</file>