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PDV gebouw grenzend aan bouwmarkt, George Stephensonstraat 2 8013NK Zwolle [Zaaknummer 0193ESUITE13062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5-07-2025</text:p>
            <text:p text:style-name="common-al">
            <text:span text:style-name="nadrukvet">Locatie:</text:span> George Stephensonstraat 2 8013NK Zwolle</text:p>
            <text:p text:style-name="common-al">
            <text:span text:style-name="nadrukvet">Zaakomschrijving:</text:span> het bouwen van een PDV gebouw grenzend aan de bestaande bouwmarkt</text:p>
            <text:p text:style-name="common-al">
            <text:span text:style-name="nadrukvet">Zaaknummer:</text:span> 0193ESUITE13062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062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428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8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8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306242025</meta:user-defined>
    <meta:user-defined meta:name="DCTERMS.abstract">het bouwen van een PDV gebouw grenzend aan de bestaande bouwmark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 PDV gebouw grenzend aan bouwmarkt, George Stephensonstraat 2 8013NK Zwolle [Zaaknummer 0193ESUITE1306242025]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87</meta:user-defined>
    <meta:user-defined meta:name="OVERHEIDop.GmbID/DC.identifier">gmb-2025-334287</meta:user-defined>
    <meta:user-defined meta:name="OVERHEIDop.versieInformatie"/>
  </office:meta>
</office:document-meta>
</file>