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KevRin Food B.V. (Subway) aan Bruggestraat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KevRin Food B.V. (Subway), gevestigd aan de Bruggestraat 6 te Harderwijk. Deze vergunning is verleend en verzonden op 23 juli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42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KevRin Food B.V. (Subway) aan Bruggestraat 6 te Hard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285</meta:user-defined>
    <meta:user-defined meta:name="OVERHEIDop.GmbID/DC.identifier">gmb-2025-334285</meta:user-defined>
    <meta:user-defined meta:name="OVERHEIDop.versieInformatie"/>
  </office:meta>
</office:document-meta>
</file>